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photo_20_booth_20_rental_20_Aliso_20_Viej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641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hoto booth rental Aliso Viej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photoboothsouthpasadena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6044.97pt" draw:caption-point-x="1776.98pt" draw:caption-point-y="-6044.68pt">
              <dc:date>2024-07-21T00:00:00</dc:date>
              <text:p text:style-name="P1">link https://sites.google.com/view/360-photo-booth-rental-tustin/home</text:p>
              <text:p text:style-name="P1"><text:tab/>-Erin Edwards</text:p>
              <text:p text:style-name="P1">----</text:p>
              <text:p text:style-name="P1">document https://docs.google.com/document/d/1BndsuAEMcq7KBHexqvVNJhdGvv_V_5wHvpLALJomc2A/edit?usp=sharing</text:p>
              <text:p text:style-name="P1"/>
              <text:p text:style-name="P1"><text:s/>document pub https://docs.google.com/document/d/1BndsuAEMcq7KBHexqvVNJhdGvv_V_5wHvpLALJomc2A/pub</text:p>
              <text:p text:style-name="P1"/>
              <text:p text:style-name="P1"><text:s/>document view https://docs.google.com/document/d/1BndsuAEMcq7KBHexqvVNJhdGvv_V_5wHvpLALJomc2A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><text:tab/>-Erin Edwards</text:p>
              <text:p text:style-name="P1">----</text:p>
              <text:p text:style-name="P1"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VgCW_kaCUukyJtexy53kPyKDq7fRyP2TlBwBFEGNuWQ/edit?usp=sharing</text:p>
              <text:p text:style-name="P1"/>
              <text:p text:style-name="P1"><text:s/>document pub https://docs.google.com/document/d/1VgCW_kaCUukyJtexy53kPyKDq7fRyP2TlBwBFEGNuWQ/pub</text:p>
              <text:p text:style-name="P1"/>
              <text:p text:style-name="P1"><text:s/>document view https://docs.google.com/document/d/1VgCW_kaCUukyJtexy53kPyKDq7fRyP2TlBwBFEGNuWQ/view</text:p>
              <text:p text:style-name="P1"/>
              <text:p text:style-name="P1"><text:s/>document https://docs.google.com/document/d/116k5QNDWGKxYoEN_BThS_nXxW6jPT4K2gIIQeJR8HJo/edit?usp=sharing</text:p>
              <text:p text:style-name="P1"/>
              <text:p text:style-name="P1"><text:s/>document pub https://docs.google.com/document/d/116k5QNDWGKxYoEN_BThS_nXxW6jPT4K2gIIQeJR8HJo/pub</text:p>
              <text:p text:style-name="P1"/>
              <text:p text:style-name="P1"><text:s/>document view https://docs.google.com/document/d/116k5QNDWGKxYoEN_BThS_nXxW6jPT4K2gIIQeJR8HJo/view</text:p>
              <text:p text:style-name="P1"/>
              <text:p text:style-name="P1"><text:s/>document https://docs.google.com/document/d/1emfZ2Hqasu4mqnIlcNd61cJgqms9ifpxzqR2KBClsz0/edit?usp=sharing</text:p>
              <text:p text:style-name="P1"/>
              <text:p text:style-name="P1"><text:s/>document pub https://docs.google.com/document/d/1emfZ2Hqasu4mqnIlcNd61cJgqms9ifpxzqR2KBClsz0/pub</text:p>
              <text:p text:style-name="P1"/>
              <text:p text:style-name="P1"><text:s/>document view https://docs.google.com/document/d/1emfZ2Hqasu4mqnIlcNd61cJgqms9ifpxzqR2KBClsz0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abQnqbQxeo0ObR2XTN-ii5fUJGbFuN4wKBtjJM-B1BA/edit?usp=sharing</text:p>
              <text:p text:style-name="P1"/>
              <text:p text:style-name="P1"><text:s/>document pub https://docs.google.com/document/d/1abQnqbQxeo0ObR2XTN-ii5fUJGbFuN4wKBtjJM-B1BA/pub</text:p>
              <text:p text:style-name="P1"/>
              <text:p text:style-name="P1"><text:s/>document view https://docs.google.com/document/d/1abQnqbQxeo0ObR2XTN-ii5fUJGbFuN4wKBtjJM-B1BA/view</text:p>
              <text:p text:style-name="P1"><text:tab/>-Erin Edwards</text:p>
              <text:p text:style-name="P1">----</text:p>
              <text:p text:style-name="P1">document https://docs.google.com/document/d/1xUMTcL19pDEnkef6vqP7vKi3dR9V2jVGdCZoslA0GqU/edit?usp=sharing</text:p>
              <text:p text:style-name="P1"/>
              <text:p text:style-name="P1"><text:s/>document pub https://docs.google.com/document/d/1xUMTcL19pDEnkef6vqP7vKi3dR9V2jVGdCZoslA0GqU/pub</text:p>
              <text:p text:style-name="P1"/>
              <text:p text:style-name="P1"><text:s/>document view https://docs.google.com/document/d/1xUMTcL19pDEnkef6vqP7vKi3dR9V2jVGdCZoslA0GqU/view</text:p>
              <text:p text:style-name="P1"/>
              <text:p text:style-name="P1"><text:s/>document https://docs.google.com/document/d/1JcveERmm74py1DkoPvJgoDxcSOtRcmheEGBh5uoBkJA/edit?usp=sharing</text:p>
              <text:p text:style-name="P1"/>
              <text:p text:style-name="P1"><text:s/>document pub https://docs.google.com/document/d/1JcveERmm74py1DkoPvJgoDxcSOtRcmheEGBh5uoBkJA/pub</text:p>
              <text:p text:style-name="P1"/>
              <text:p text:style-name="P1"><text:s/>document view https://docs.google.com/document/d/1JcveERmm74py1DkoPvJgoDxcSOtRcmheEGBh5uoBkJA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6_1Z2VSGbTp6H2elclUZ6ZjTzVUrGy6r7vIFOeWvjJo/edit?usp=sharing</text:p>
              <text:p text:style-name="P1"/>
              <text:p text:style-name="P1"><text:s/>document pub https://docs.google.com/document/d/16_1Z2VSGbTp6H2elclUZ6ZjTzVUrGy6r7vIFOeWvjJo/pub</text:p>
              <text:p text:style-name="P1"/>
              <text:p text:style-name="P1"><text:s/>document view https://docs.google.com/document/d/16_1Z2VSGbTp6H2elclUZ6ZjTzVUrGy6r7vIFOeWvjJo/view</text:p>
              <text:p text:style-name="P1"/>
              <text:p text:style-name="P1"><text:s/>document https://docs.google.com/document/d/1BOxCIyWJPS9LHOivKnwpuL3oI_z13LfGUdNAJPL32Xc/edit?usp=sharing</text:p>
              <text:p text:style-name="P1"/>
              <text:p text:style-name="P1"><text:s/>document pub https://docs.google.com/document/d/1BOxCIyWJPS9LHOivKnwpuL3oI_z13LfGUdNAJPL32Xc/pub</text:p>
              <text:p text:style-name="P1"/>
              <text:p text:style-name="P1"><text:s/>document view https://docs.google.com/document/d/1BOxCIyWJPS9LHOivKnwpuL3oI_z13LfGUdNAJPL32Xc/view</text:p>
              <text:p text:style-name="P1"/>
              <text:p text:style-name="P1"><text:s/>document https://docs.google.com/document/d/1Ipmd_6MxhaDdiIXXL6QXXyVDQtuUj1Qho4ggEDFLQxU/edit?usp=sharing</text:p>
              <text:p text:style-name="P1"/>
              <text:p text:style-name="P1"><text:s/>document pub https://docs.google.com/document/d/1Ipmd_6MxhaDdiIXXL6QXXyVDQtuUj1Qho4ggEDFLQxU/pub</text:p>
              <text:p text:style-name="P1"/>
              <text:p text:style-name="P1"><text:s/>document view https://docs.google.com/document/d/1Ipmd_6MxhaDdiIXXL6QXXyVDQtuUj1Qho4ggEDFLQxU/view</text:p>
              <text:p text:style-name="P1"/>
              <text:p text:style-name="P1"><text:s/>link https://sites.google.com/view/photo-booth-rentals-hollywood-/homeeverlyhills/home</text:p>
              <text:p text:style-name="P1"><text:tab/>-Erin Edwards</text:p>
              <text:p text:style-name="P1">----</text:p>
              <text:p text:style-name="P1"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TRqyQRueYs8CQDFqHuwq86h-PNtKvD93It0sZxO2jz8/edit?usp=sharing</text:p>
              <text:p text:style-name="P1"/>
              <text:p text:style-name="P1"><text:s/>document pub https://docs.google.com/document/d/1TRqyQRueYs8CQDFqHuwq86h-PNtKvD93It0sZxO2jz8/pub</text:p>
              <text:p text:style-name="P1"/>
              <text:p text:style-name="P1"><text:s/>document view https://docs.google.com/document/d/1TRqyQRueYs8CQDFqHuwq86h-PNtKvD93It0sZxO2jz8/view</text:p>
              <text:p text:style-name="P1"/>
              <text:p text:style-name="P1"><text:s/>document https://docs.google.com/document/d/1U-Kk7Ir0orqduSSM8O6MHc26mqrWE47QO12cmGx-oUA/edit?usp=sharing</text:p>
              <text:p text:style-name="P1"/>
              <text:p text:style-name="P1"><text:s/>document pub https://docs.google.com/document/d/1U-Kk7Ir0orqduSSM8O6MHc26mqrWE47QO12cmGx-oUA/pub</text:p>
              <text:p text:style-name="P1"/>
              <text:p text:style-name="P1"><text:s/>document view https://docs.google.com/document/d/1U-Kk7Ir0orqduSSM8O6MHc26mqrWE47QO12cmGx-oUA/view</text:p>
              <text:p text:style-name="P1"/>
              <text:p text:style-name="P1"><text:s/>document https://docs.google.com/document/d/1jxdi6jfBDhku3RqDStCbZv8Q54KX71_0xTB_rLJjCK0/edit?usp=sharing</text:p>
              <text:p text:style-name="P1"/>
              <text:p text:style-name="P1"><text:s/>document pub https://docs.google.com/document/d/1jxdi6jfBDhku3RqDStCbZv8Q54KX71_0xTB_rLJjCK0/pub</text:p>
              <text:p text:style-name="P1"/>
              <text:p text:style-name="P1"><text:s/>document view https://docs.google.com/document/d/1jxdi6jfBDhku3RqDStCbZv8Q54KX71_0xTB_rLJjCK0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sajCelqOoUflymFct0gOgUHhpos0JvCzh4r0c9DyaiI/edit?usp=sharing</text:p>
              <text:p text:style-name="P1"/>
              <text:p text:style-name="P1"><text:s/>document pub https://docs.google.com/document/d/1sajCelqOoUflymFct0gOgUHhpos0JvCzh4r0c9DyaiI/pub</text:p>
              <text:p text:style-name="P1"/>
              <text:p text:style-name="P1"><text:s/>document view https://docs.google.com/document/d/1sajCelqOoUflymFct0gOgUHhpos0JvCzh4r0c9DyaiI/view</text:p>
              <text:p text:style-name="P1"><text:tab/>-Erin Edwards</text:p>
              <text:p text:style-name="P1">----</text:p>
              <text:p text:style-name="P1">document https://docs.google.com/document/d/1F0vxupMLQA17sL6GN0rPgZ6ULP3p3VPNNQPDvpJXDN0/edit?usp=sharing</text:p>
              <text:p text:style-name="P1"/>
              <text:p text:style-name="P1"><text:s/>document pub https://docs.google.com/document/d/1F0vxupMLQA17sL6GN0rPgZ6ULP3p3VPNNQPDvpJXDN0/pub</text:p>
              <text:p text:style-name="P1"/>
              <text:p text:style-name="P1"><text:s/>document view https://docs.google.com/document/d/1F0vxupMLQA17sL6GN0rPgZ6ULP3p3VPNNQPDvpJXDN0/view</text:p>
              <text:p text:style-name="P1"/>
              <text:p text:style-name="P1"><text:s/>document https://docs.google.com/document/d/1NQhpz4oXsX00ffNZaXWRM-I00nn25exiEofwrvgLHJU/edit?usp=sharing</text:p>
              <text:p text:style-name="P1"/>
              <text:p text:style-name="P1"><text:s/>document pub https://docs.google.com/document/d/1NQhpz4oXsX00ffNZaXWRM-I00nn25exiEofwrvgLHJU/pub</text:p>
              <text:p text:style-name="P1"/>
              <text:p text:style-name="P1"><text:s/>document view https://docs.google.com/document/d/1NQhpz4oXsX00ffNZaXWRM-I00nn25exiEofwrvgLHJU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_8NDjldIP-Sge-_VCFfskc6-LExbJbsrptdPCwekrdk/edit?usp=sharing</text:p>
              <text:p text:style-name="P1"/>
              <text:p text:style-name="P1"><text:s/>document pub https://docs.google.com/document/d/1_8NDjldIP-Sge-_VCFfskc6-LExbJbsrptdPCwekrdk/pub</text:p>
              <text:p text:style-name="P1"/>
              <text:p text:style-name="P1"><text:s/>document view https://docs.google.com/document/d/1_8NDjldIP-Sge-_VCFfskc6-LExbJbsrptdPCwekrdk/view</text:p>
              <text:p text:style-name="P1"/>
              <text:p text:style-name="P1"><text:s/>document https://docs.google.com/document/d/1MEKfJuGMxbUnFkMFwgMFBRr-sddrHrTni331J9ZwpQw/edit?usp=sharing</text:p>
              <text:p text:style-name="P1"/>
              <text:p text:style-name="P1"><text:s/>document pub https://docs.google.com/document/d/1MEKfJuGMxbUnFkMFwgMFBRr-sddrHrTni331J9ZwpQw/pub</text:p>
              <text:p text:style-name="P1"/>
              <text:p text:style-name="P1"><text:s/>document view https://docs.google.com/document/d/1MEKfJuGMxbUnFkMFwgMFBRr-sddrHrTni331J9ZwpQw/view</text:p>
              <text:p text:style-name="P1"/>
              <text:p text:style-name="P1"><text:s/>document https://docs.google.com/document/d/1qRQMrQvZK1KnQLfKFtADGUhzF0BzOlLBL7kSoHKIyoI/edit?usp=sharing</text:p>
              <text:p text:style-name="P1"/>
              <text:p text:style-name="P1"><text:s/>document pub https://docs.google.com/document/d/1qRQMrQvZK1KnQLfKFtADGUhzF0BzOlLBL7kSoHKIyoI/pub</text:p>
              <text:p text:style-name="P1"/>
              <text:p text:style-name="P1"><text:s/>document view https://docs.google.com/document/d/1qRQMrQvZK1KnQLfKFtADGUhzF0BzOlLBL7kSoHKIyoI/view</text:p>
              <text:p text:style-name="P1"/>
              <text:p text:style-name="P1"><text:s/>link https://sites.google.com/view/photo-booth-rentals-hollywood-/homeeverlyhills/home</text:p>
              <text:p text:style-name="P1"><text:tab/>-Erin Edwards</text:p>
              <text:p text:style-name="P1">----</text:p>
              <text:p text:style-name="P1">Calendar - All Day Event https://www.google.com/calendar/event?eid=czhhNGJ2MHBqNGM0cTA0ZGUxOG92aG8yZ3M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NG5nOWg3dWhjc250b2pqZXVudW9nOXJlYzQ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bDN2ZjlxbGljdTVwcHFtM2JqZGlnamR2NjggZmE3ZmQ0MDY5ZDBiYmE1MWIxMmQxNTc0NzI0MDU2MGI5MjRmNTdmZGU2Y2U4OTZmM2UwNDZjY2Q1NjBhNGRkYkBncm91cC5jYWxlbmRhci5nb29nbGUuY29t</text:p>
              <text:p text:style-name="P1"/>
              <text:p text:style-name="P1"><text:s/>video https://youtu.be/gg9HqdfCNPU</text:p>
              <text:p text:style-name="P1"/>
              <text:p text:style-name="P1"><text:s/>video https://youtu.be/oqjwKz3NvlY</text:p>
              <text:p text:style-name="P1"/>
              <text:p text:style-name="P1"><text:s/>video https://youtu.be/sRroGoy86Gs</text:p>
              <text:p text:style-name="P1"/>
              <text:p text:style-name="P1"><text:s/>video https://youtu.be/qlzCxiTrIDk</text:p>
              <text:p text:style-name="P1"/>
              <text:p text:style-name="P1"><text:s/>video https://youtu.be/OcBdfWTa2hE</text:p>
              <text:p text:style-name="P1"/>
              <text:p text:style-name="P1"><text:s/>sheet https://docs.google.com/spreadsheets/d/1lRZyFxrToFr7lSPY9tu-HXURmv34Cha2ch28Vpvbx8k/edit#gid=0</text:p>
              <text:p text:style-name="P1"/>
              <text:p text:style-name="P1"><text:s/>sheet https://docs.google.com/spreadsheets/d/1lRZyFxrToFr7lSPY9tu-HXURmv34Cha2ch28Vpvbx8k/edit#gid=1862466130</text:p>
              <text:p text:style-name="P1"/>
              <text:p text:style-name="P1"><text:s/>sheet https://docs.google.com/spreadsheets/d/1lRZyFxrToFr7lSPY9tu-HXURmv34Cha2ch28Vpvbx8k/edit#gid=1793607672</text:p>
              <text:p text:style-name="P1"/>
              <text:p text:style-name="P1"><text:s/>sheet https://docs.google.com/spreadsheets/d/1lRZyFxrToFr7lSPY9tu-HXURmv34Cha2ch28Vpvbx8k/edit#gid=377186158</text:p>
              <text:p text:style-name="P1"/>
              <text:p text:style-name="P1"><text:s/>sheet https://docs.google.com/spreadsheets/d/1lRZyFxrToFr7lSPY9tu-HXURmv34Cha2ch28Vpvbx8k/edit#gid=233604574</text:p>
              <text:p text:style-name="P1"/>
              <text:p text:style-name="P1"><text:s/>folder HTML https://drive.google.com/drive/folders/1-8zjSesaF_kWUVgksXB_aPQHycnpjCuz?usp=sharing</text:p>
              <text:p text:style-name="P1"/>
              <text:p text:style-name="P1"><text:s/>HTML https://drive.google.com/file/d/1_5mnw6yLX-EqjwMQ_lA-EnFliwa_x_sR/view?usp=sharing</text:p>
              <text:p text:style-name="P1"/>
              <text:p text:style-name="P1"><text:s/>folder Microsoft Files https://drive.google.com/drive/folders/1YZlcJyXLSu5HIrS6RC17YxUA31rZN8KO?usp=sharing</text:p>
              <text:p text:style-name="P1"/>
              <text:p text:style-name="P1"><text:s/>document https://docs.google.com/document/d/1cAVPAtySvy60NRSMVFAYnaeT7bTpl_jHSNjyeHU1J-U/edit?usp=sharing</text:p>
              <text:p text:style-name="P1"/>
              <text:p text:style-name="P1"><text:s/>document pub https://docs.google.com/document/d/1cAVPAtySvy60NRSMVFAYnaeT7bTpl_jHSNjyeHU1J-U/pub</text:p>
              <text:p text:style-name="P1"/>
              <text:p text:style-name="P1"><text:s/>document view https://docs.google.com/document/d/1cAVPAtySvy60NRSMVFAYnaeT7bTpl_jHSNjyeHU1J-U/view</text:p>
              <text:p text:style-name="P1"><text:tab/>-Erin Edwards</text:p>
              <text:p text:style-name="P1">----</text:p>
              <text:p text:style-name="P1">Calendar - All Day Event https://www.google.com/calendar/event?eid=ZTlnOGtjczdvM28xM2FlMzUzNXM5MWlwcGs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aDhjODFqM3VxYWxnZTQydTZ2OWppaTEybWc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MDlxdWc1azhsMWNtNmdsc3FkZDNxNW9wdDg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Mjg3bXZtOTgzdWJnOWJxa2hoODI0NTBkam8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bW03aXBidGZzNW9ibTEyZGRmMDdmc2IyZzg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anRmcWVtdG5yYzM2dm4xaWdiMTlqOWNoZG8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YWR2Z3Y3MGlvbmc2cnJjbWRlcjYzYm9odWs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OHFmaHFwN3U0cGtwZWVnbGU1ajhuNDN1ZzA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YW8wcGhvcHFvOWk0YThyajZtZnNxc3Fpa2sgZmE3ZmQ0MDY5ZDBiYmE1MWIxMmQxNTc0NzI0MDU2MGI5MjRmNTdmZGU2Y2U4OTZmM2UwNDZjY2Q1NjBhNGRkYkBncm91cC5jYWxlbmRhci5nb29nbGUuY29t</text:p>
              <text:p text:style-name="P1"><text:tab/>-Erin Edwards</text:p>
              <text:p text:style-name="P1">----</text:p>
              <text:p text:style-name="P1">document https://docs.google.com/document/d/1Il4cxBsYQixgq3rxiV0Lng2tM3Z5_6_8yFlKFS9rYQU/edit?usp=sharing</text:p>
              <text:p text:style-name="P1"/>
              <text:p text:style-name="P1"><text:s/>document pub https://docs.google.com/document/d/1Il4cxBsYQixgq3rxiV0Lng2tM3Z5_6_8yFlKFS9rYQU/pub</text:p>
              <text:p text:style-name="P1"/>
              <text:p text:style-name="P1"><text:s/>document view https://docs.google.com/document/d/1Il4cxBsYQixgq3rxiV0Lng2tM3Z5_6_8yFlKFS9rYQU/view</text:p>
              <text:p text:style-name="P1"/>
              <text:p text:style-name="P1"><text:s/>presentation https://docs.google.com/presentation/d/1bXmdP2HedHWN4mtxgvlBLnsntd6ZDMpCNd4yeSzRhGc/edit?usp=sharing</text:p>
              <text:p text:style-name="P1"/>
              <text:p text:style-name="P1"><text:s/>presentation pub https://docs.google.com/presentation/d/1bXmdP2HedHWN4mtxgvlBLnsntd6ZDMpCNd4yeSzRhGc/pub?start=true&amp;loop=true&amp;delayms=3000</text:p>
              <text:p text:style-name="P1"/>
              <text:p text:style-name="P1"><text:s/>presentation view https://docs.google.com/presentation/d/1bXmdP2HedHWN4mtxgvlBLnsntd6ZDMpCNd4yeSzRhGc/view</text:p>
              <text:p text:style-name="P1"/>
              <text:p text:style-name="P1"><text:s/>presentation html https://docs.google.com/presentation/d/1bXmdP2HedHWN4mtxgvlBLnsntd6ZDMpCNd4yeSzRhGc/htmlpresent</text:p>
              <text:p text:style-name="P1"/>
              <text:p text:style-name="P1"><text:s/>calendar https://calendar.google.com/calendar/embed?src=fa7fd4069d0bba51b12d15747240560b924f57fde6ce896f3e046ccd560a4ddb@group.calendar.google.com</text:p>
              <text:p text:style-name="P1"/>
              <text:p text:style-name="P1"><text:s/>Calendar - All Day Event https://www.google.com/calendar/event?eid=OTN1cXRwcW5iMWs2ZjJzdnF0Z3ZjbTltYW8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Z2pvZWVrbzBicm91N29lbWhxc3NuZjJxMWc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cWNwb2ZkYTBiZGR1Nm9zMHN1YW5jNGhtZHMgZmE3ZmQ0MDY5ZDBiYmE1MWIxMmQxNTc0NzI0MDU2MGI5MjRmNTdmZGU2Y2U4OTZmM2UwNDZjY2Q1NjBhNGRkYkBncm91cC5jYWxlbmRhci5nb29nbGUuY29t</text:p>
              <text:p text:style-name="P1"/>
              <text:p text:style-name="P1"><text:s/>Calendar - All Day Event https://www.google.com/calendar/event?eid=dWdscWEwOXY5NnNvY3FydmpqZ2pnZzh2cnMgZmE3ZmQ0MDY5ZDBiYmE1MWIxMmQxNTc0NzI0MDU2MGI5MjRmNTdmZGU2Y2U4OTZmM2UwNDZjY2Q1NjBhNGRkYk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photoboothrentalorangecounty/home</text:p>
              <text:p text:style-name="P1"/>
              <text:p text:style-name="P1"><text:s/>folder top https://drive.google.com/drive/folders/1r5IN97WV0Pw8z5fvICnGTAGboe_OcO4g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EI7ao4_RyPfyiDW7ReiRlrXeeM04pf4S?usp=sharing</text:p>
              <text:p text:style-name="P1"/>
              <text:p text:style-name="P1"><text:s/>folder photos https://drive.google.com/drive/folders/1dplijXkJAi76Be4Zod2Al7E1UDC2k8X3?usp=sharing</text:p>
              <text:p text:style-name="P1"/>
              <text:p text:style-name="P1"><text:s/>folder pdfs https://drive.google.com/drive/folders/1t6XpsIiM_nM3atO6_J-xIKeP5syn89sO?usp=sharing</text:p>
              <text:p text:style-name="P1"/>
              <text:p text:style-name="P1"><text:s/>folder slides https://drive.google.com/drive/folders/1xwE2_oxBMWZPnNyptRAeXk17vdHrxwOo?usp=sharing</text:p>
              <text:p text:style-name="P1"/>
              <text:p text:style-name="P1"><text:s/>photo https://drive.google.com/file/d/1PxHw7KxCjm1GrxwjsA3o4veFrDZX3rPO/view?usp=sharing</text:p>
              <text:p text:style-name="P1"/>
              <text:p text:style-name="P1"><text:s/>photo https://drive.google.com/file/d/1lG-1Vg4l8ztTkCU2Pl1dLqaE8g6cGLlf/view?usp=sharing</text:p>
              <text:p text:style-name="P1"/>
              <text:p text:style-name="P1"><text:s/>photo https://drive.google.com/file/d/1juBgQIEzg-B1Ed6O5s7PlscMG_dnDyGB/view?usp=sharing</text:p>
              <text:p text:style-name="P1"/>
              <text:p text:style-name="P1"><text:s/>photo https://drive.google.com/file/d/1vNLzp4wm1b1rb6WiLEJvLPosnepi4v3a/view?usp=sharing</text:p>
              <text:p text:style-name="P1"/>
              <text:p text:style-name="P1"><text:s/>photo https://drive.google.com/file/d/1-NorPJ0e_3HcDW4C-R7Iyn35O1Y1jZbU/view?usp=sharing</text:p>
              <text:p text:style-name="P1"/>
              <text:p text:style-name="P1"><text:s/>spreadsheet https://docs.google.com/spreadsheets/d/1lRZyFxrToFr7lSPY9tu-HXURmv34Cha2ch28Vpvbx8k/edit?usp=sharing</text:p>
              <text:p text:style-name="P1"/>
              <text:p text:style-name="P1"><text:s/>spreadsheet key https://docs.google.com/spreadsheet/pub?key=1lRZyFxrToFr7lSPY9tu-HXURmv34Cha2ch28Vpvbx8k</text:p>
              <text:p text:style-name="P1"/>
              <text:p text:style-name="P1"><text:s/>spreadsheet pubhtml https://docs.google.com/spreadsheets/d/1lRZyFxrToFr7lSPY9tu-HXURmv34Cha2ch28Vpvbx8k/pubhtml</text:p>
              <text:p text:style-name="P1"/>
              <text:p text:style-name="P1"><text:s/>spreadsheet pub https://docs.google.com/spreadsheets/d/1lRZyFxrToFr7lSPY9tu-HXURmv34Cha2ch28Vpvbx8k/pub</text:p>
              <text:p text:style-name="P1"/>
              <text:p text:style-name="P1"><text:s/>spreadsheet view https://docs.google.com/spreadsheets/d/1lRZyFxrToFr7lSPY9tu-HXURmv34Cha2ch28Vpvbx8k/view</text:p>
              <text:p text:style-name="P1"/>
              <text:p text:style-name="P1"><text:s/>form https://docs.google.com/forms/d/1afzN1i9jje4tGhwWnYW9uB3HAfBXHTVtO8Gzwb4QebQ/edit?usp=sharing</text:p>
              <text:p text:style-name="P1"/>
              <text:p text:style-name="P1"><text:s/>drawing https://docs.google.com/drawings/d/1plw9oh5fGQurxRItc5tpbLih2coZhjsPtIrcV0EcnvE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photoboothsouthpasadena/home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sites.google.com/view/photoboothrentalorangecounty/home&quot;; image(&quot;https://api.qrserver.com/v1/create-qr-code/?size=150x150&amp;data=https://sites.google.com/view/photoboothrentalorangecounty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rentalorangecounty/home" xlink:type="simple">https://sites.google.com/view/photoboothrentalorangecounty/home</text:a></text:p>
          </table:table-cell>
          <table:table-cell table:style-name="ce5" table:formula="of:=HYPERLINK(&quot;https://sites.google.com/view/photoboothrentalorangecounty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drive.google.com/drive/folders/1r5IN97WV0Pw8z5fvICnGTAGboe_OcO4g?usp=sharing&quot;; image(&quot;https://api.qrserver.com/v1/create-qr-code/?size=150x150&amp;data=https://drive.google.com/drive/folders/1r5IN97WV0Pw8z5fvICnGTAGboe_OcO4g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r5IN97WV0Pw8z5fvICnGTAGboe_OcO4g?usp=sharing" xlink:type="simple">https://drive.google.com/drive/folders/1r5IN97WV0Pw8z5fvICnGTAGboe_OcO4g?usp=sharing</text:a></text:p>
          </table:table-cell>
          <table:table-cell table:style-name="ce5" table:formula="of:=HYPERLINK(&quot;https://drive.google.com/drive/folders/1r5IN97WV0Pw8z5fvICnGTAGboe_OcO4g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news.google.com/rss/search?q=photobooth&quot;; image(&quot;https://api.qrserver.com/v1/create-qr-code/?size=150x150&amp;data=https://news.google.com/rss/search?q=phot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photobooth" xlink:type="simple">https://news.google.com/rss/search?q=photobooth</text:a></text:p>
          </table:table-cell>
          <table:table-cell table:style-name="ce5" table:formula="of:=HYPERLINK(&quot;https://news.google.com/rss/search?q=photobooth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photo booth rental Aliso Viejo Articles</text:p>
          </table:table-cell>
          <table:table-cell table:style-name="ce3" table:formula="of:=HYPERLINK(&quot;https://drive.google.com/drive/folders/1EI7ao4_RyPfyiDW7ReiRlrXeeM04pf4S?usp=sharing&quot;; image(&quot;https://api.qrserver.com/v1/create-qr-code/?size=150x150&amp;data=https://drive.google.com/drive/folders/1EI7ao4_RyPfyiDW7ReiRlrXeeM04pf4S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EI7ao4_RyPfyiDW7ReiRlrXeeM04pf4S?usp=sharing" xlink:type="simple">https://drive.google.com/drive/folders/1EI7ao4_RyPfyiDW7ReiRlrXeeM04pf4S?usp=sharing</text:a></text:p>
          </table:table-cell>
          <table:table-cell table:style-name="ce5" table:formula="of:=HYPERLINK(&quot;https://drive.google.com/drive/folders/1EI7ao4_RyPfyiDW7ReiRlrXeeM04pf4S?usp=sharing&quot;;&quot;photo booth rental Aliso Viejo Articles&quot;)" office:value-type="string" office:string-value="photo booth rental Aliso Viejo Articles" calcext:value-type="string">
            <text:p>photo booth rental Aliso Viejo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photo booth rental Aliso Viejo Photos</text:p>
          </table:table-cell>
          <table:table-cell table:style-name="ce3" table:formula="of:=HYPERLINK(&quot;https://drive.google.com/drive/folders/1dplijXkJAi76Be4Zod2Al7E1UDC2k8X3?usp=sharing&quot;; image(&quot;https://api.qrserver.com/v1/create-qr-code/?size=150x150&amp;data=https://drive.google.com/drive/folders/1dplijXkJAi76Be4Zod2Al7E1UDC2k8X3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dplijXkJAi76Be4Zod2Al7E1UDC2k8X3?usp=sharing" xlink:type="simple">https://drive.google.com/drive/folders/1dplijXkJAi76Be4Zod2Al7E1UDC2k8X3?usp=sharing</text:a></text:p>
          </table:table-cell>
          <table:table-cell table:style-name="ce5" table:formula="of:=HYPERLINK(&quot;https://drive.google.com/drive/folders/1dplijXkJAi76Be4Zod2Al7E1UDC2k8X3?usp=sharing&quot;;&quot;photo booth rental Aliso Viejo Photos&quot;)" office:value-type="string" office:string-value="photo booth rental Aliso Viejo Photos" calcext:value-type="string">
            <text:p>photo booth rental Aliso Viejo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photo booth rental Aliso Viejo PDFs</text:p>
          </table:table-cell>
          <table:table-cell table:style-name="ce3" table:formula="of:=HYPERLINK(&quot;https://drive.google.com/drive/folders/1t6XpsIiM_nM3atO6_J-xIKeP5syn89sO?usp=sharing&quot;; image(&quot;https://api.qrserver.com/v1/create-qr-code/?size=150x150&amp;data=https://drive.google.com/drive/folders/1t6XpsIiM_nM3atO6_J-xIKeP5syn89sO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t6XpsIiM_nM3atO6_J-xIKeP5syn89sO?usp=sharing" xlink:type="simple">https://drive.google.com/drive/folders/1t6XpsIiM_nM3atO6_J-xIKeP5syn89sO?usp=sharing</text:a></text:p>
          </table:table-cell>
          <table:table-cell table:style-name="ce5" table:formula="of:=HYPERLINK(&quot;https://drive.google.com/drive/folders/1t6XpsIiM_nM3atO6_J-xIKeP5syn89sO?usp=sharing&quot;;&quot;photo booth rental Aliso Viejo PDFs&quot;)" office:value-type="string" office:string-value="photo booth rental Aliso Viejo PDFs" calcext:value-type="string">
            <text:p>photo booth rental Aliso Viejo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photo booth rental Aliso Viejo Slides</text:p>
          </table:table-cell>
          <table:table-cell table:style-name="ce3" table:formula="of:=HYPERLINK(&quot;https://drive.google.com/drive/folders/1xwE2_oxBMWZPnNyptRAeXk17vdHrxwOo?usp=sharing&quot;; image(&quot;https://api.qrserver.com/v1/create-qr-code/?size=150x150&amp;data=https://drive.google.com/drive/folders/1xwE2_oxBMWZPnNyptRAeXk17vdHrxwOo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xwE2_oxBMWZPnNyptRAeXk17vdHrxwOo?usp=sharing" xlink:type="simple">https://drive.google.com/drive/folders/1xwE2_oxBMWZPnNyptRAeXk17vdHrxwOo?usp=sharing</text:a></text:p>
          </table:table-cell>
          <table:table-cell table:style-name="ce5" table:formula="of:=HYPERLINK(&quot;https://drive.google.com/drive/folders/1xwE2_oxBMWZPnNyptRAeXk17vdHrxwOo?usp=sharing&quot;;&quot;photo booth rental Aliso Viejo Slides&quot;)" office:value-type="string" office:string-value="photo booth rental Aliso Viejo Slides" calcext:value-type="string">
            <text:p>photo booth rental Aliso Viejo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drive.google.com/file/d/1PxHw7KxCjm1GrxwjsA3o4veFrDZX3rPO/view?usp=sharing&quot;; image(&quot;https://api.qrserver.com/v1/create-qr-code/?size=150x150&amp;data=https://drive.google.com/file/d/1PxHw7KxCjm1GrxwjsA3o4veFrDZX3rPO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PxHw7KxCjm1GrxwjsA3o4veFrDZX3rPO/view?usp=sharing" xlink:type="simple">https://drive.google.com/file/d/1PxHw7KxCjm1GrxwjsA3o4veFrDZX3rPO/view?usp=sharing</text:a></text:p>
          </table:table-cell>
          <table:table-cell table:style-name="ce5" table:formula="of:=HYPERLINK(&quot;https://drive.google.com/file/d/1PxHw7KxCjm1GrxwjsA3o4veFrDZX3rPO/view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drive.google.com/file/d/1lG-1Vg4l8ztTkCU2Pl1dLqaE8g6cGLlf/view?usp=sharing&quot;; image(&quot;https://api.qrserver.com/v1/create-qr-code/?size=150x150&amp;data=https://drive.google.com/file/d/1lG-1Vg4l8ztTkCU2Pl1dLqaE8g6cGLlf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lG-1Vg4l8ztTkCU2Pl1dLqaE8g6cGLlf/view?usp=sharing" xlink:type="simple">https://drive.google.com/file/d/1lG-1Vg4l8ztTkCU2Pl1dLqaE8g6cGLlf/view?usp=sharing</text:a></text:p>
          </table:table-cell>
          <table:table-cell table:style-name="ce5" table:formula="of:=HYPERLINK(&quot;https://drive.google.com/file/d/1lG-1Vg4l8ztTkCU2Pl1dLqaE8g6cGLlf/view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drive.google.com/file/d/1juBgQIEzg-B1Ed6O5s7PlscMG_dnDyGB/view?usp=sharing&quot;; image(&quot;https://api.qrserver.com/v1/create-qr-code/?size=150x150&amp;data=https://drive.google.com/file/d/1juBgQIEzg-B1Ed6O5s7PlscMG_dnDyGB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juBgQIEzg-B1Ed6O5s7PlscMG_dnDyGB/view?usp=sharing" xlink:type="simple">https://drive.google.com/file/d/1juBgQIEzg-B1Ed6O5s7PlscMG_dnDyGB/view?usp=sharing</text:a></text:p>
          </table:table-cell>
          <table:table-cell table:style-name="ce5" table:formula="of:=HYPERLINK(&quot;https://drive.google.com/file/d/1juBgQIEzg-B1Ed6O5s7PlscMG_dnDyGB/view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drive.google.com/file/d/1vNLzp4wm1b1rb6WiLEJvLPosnepi4v3a/view?usp=sharing&quot;; image(&quot;https://api.qrserver.com/v1/create-qr-code/?size=150x150&amp;data=https://drive.google.com/file/d/1vNLzp4wm1b1rb6WiLEJvLPosnepi4v3a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vNLzp4wm1b1rb6WiLEJvLPosnepi4v3a/view?usp=sharing" xlink:type="simple">https://drive.google.com/file/d/1vNLzp4wm1b1rb6WiLEJvLPosnepi4v3a/view?usp=sharing</text:a></text:p>
          </table:table-cell>
          <table:table-cell table:style-name="ce5" table:formula="of:=HYPERLINK(&quot;https://drive.google.com/file/d/1vNLzp4wm1b1rb6WiLEJvLPosnepi4v3a/view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drive.google.com/file/d/1-NorPJ0e_3HcDW4C-R7Iyn35O1Y1jZbU/view?usp=sharing&quot;; image(&quot;https://api.qrserver.com/v1/create-qr-code/?size=150x150&amp;data=https://drive.google.com/file/d/1-NorPJ0e_3HcDW4C-R7Iyn35O1Y1jZbU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-NorPJ0e_3HcDW4C-R7Iyn35O1Y1jZbU/view?usp=sharing" xlink:type="simple">https://drive.google.com/file/d/1-NorPJ0e_3HcDW4C-R7Iyn35O1Y1jZbU/view?usp=sharing</text:a></text:p>
          </table:table-cell>
          <table:table-cell table:style-name="ce5" table:formula="of:=HYPERLINK(&quot;https://drive.google.com/file/d/1-NorPJ0e_3HcDW4C-R7Iyn35O1Y1jZbU/view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docs.google.com/spreadsheets/d/1lRZyFxrToFr7lSPY9tu-HXURmv34Cha2ch28Vpvbx8k/edit?usp=sharing&quot;; image(&quot;https://api.qrserver.com/v1/create-qr-code/?size=150x150&amp;data=https://docs.google.com/spreadsheets/d/1lRZyFxrToFr7lSPY9tu-HXURmv34Cha2ch28Vpvbx8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lRZyFxrToFr7lSPY9tu-HXURmv34Cha2ch28Vpvbx8k/edit?usp=sharing" xlink:type="simple">https://docs.google.com/spreadsheets/d/1lRZyFxrToFr7lSPY9tu-HXURmv34Cha2ch28Vpvbx8k/edit?usp=sharing</text:a></text:p>
          </table:table-cell>
          <table:table-cell table:style-name="ce5" table:formula="of:=HYPERLINK(&quot;https://docs.google.com/spreadsheets/d/1lRZyFxrToFr7lSPY9tu-HXURmv34Cha2ch28Vpvbx8k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photo booth rental Aliso Viejo key</text:p>
          </table:table-cell>
          <table:table-cell table:style-name="ce3" table:formula="of:=HYPERLINK(&quot;https://docs.google.com/spreadsheet/pub?key=1lRZyFxrToFr7lSPY9tu-HXURmv34Cha2ch28Vpvbx8k&quot;; image(&quot;https://api.qrserver.com/v1/create-qr-code/?size=150x150&amp;data=https://docs.google.com/spreadsheet/pub?key=1lRZyFxrToFr7lSPY9tu-HXURmv34Cha2ch28Vpvbx8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lRZyFxrToFr7lSPY9tu-HXURmv34Cha2ch28Vpvbx8k" xlink:type="simple">https://docs.google.com/spreadsheet/pub?key=1lRZyFxrToFr7lSPY9tu-HXURmv34Cha2ch28Vpvbx8k</text:a></text:p>
          </table:table-cell>
          <table:table-cell table:style-name="ce5" table:formula="of:=HYPERLINK(&quot;https://docs.google.com/spreadsheets/d/1lRZyFxrToFr7lSPY9tu-HXURmv34Cha2ch28Vpvbx8k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photo booth rental Aliso Viejo pubhtml</text:p>
          </table:table-cell>
          <table:table-cell table:style-name="ce3" table:formula="of:=HYPERLINK(&quot;https://docs.google.com/spreadsheets/d/1lRZyFxrToFr7lSPY9tu-HXURmv34Cha2ch28Vpvbx8k/pubhtml&quot;; image(&quot;https://api.qrserver.com/v1/create-qr-code/?size=150x150&amp;data=https://docs.google.com/spreadsheets/d/1lRZyFxrToFr7lSPY9tu-HXURmv34Cha2ch28Vpvbx8k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lRZyFxrToFr7lSPY9tu-HXURmv34Cha2ch28Vpvbx8k/pubhtml" xlink:type="simple">https://docs.google.com/spreadsheets/d/1lRZyFxrToFr7lSPY9tu-HXURmv34Cha2ch28Vpvbx8k/pubhtml</text:a></text:p>
          </table:table-cell>
          <table:table-cell table:style-name="ce5" table:formula="of:=HYPERLINK(&quot;https://docs.google.com/spreadsheets/d/1lRZyFxrToFr7lSPY9tu-HXURmv34Cha2ch28Vpvbx8k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photo booth rental Aliso Viejo pub</text:p>
          </table:table-cell>
          <table:table-cell table:style-name="ce3" table:formula="of:=HYPERLINK(&quot;https://docs.google.com/spreadsheets/d/1lRZyFxrToFr7lSPY9tu-HXURmv34Cha2ch28Vpvbx8k/pub&quot;; image(&quot;https://api.qrserver.com/v1/create-qr-code/?size=150x150&amp;data=https://docs.google.com/spreadsheets/d/1lRZyFxrToFr7lSPY9tu-HXURmv34Cha2ch28Vpvbx8k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lRZyFxrToFr7lSPY9tu-HXURmv34Cha2ch28Vpvbx8k/pub" xlink:type="simple">https://docs.google.com/spreadsheets/d/1lRZyFxrToFr7lSPY9tu-HXURmv34Cha2ch28Vpvbx8k/pub</text:a></text:p>
          </table:table-cell>
          <table:table-cell table:style-name="ce5" table:formula="of:=HYPERLINK(&quot;https://docs.google.com/spreadsheets/d/1lRZyFxrToFr7lSPY9tu-HXURmv34Cha2ch28Vpvbx8k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photo booth rental Aliso Viejo view</text:p>
          </table:table-cell>
          <table:table-cell table:style-name="ce3" table:formula="of:=HYPERLINK(&quot;https://docs.google.com/spreadsheets/d/1lRZyFxrToFr7lSPY9tu-HXURmv34Cha2ch28Vpvbx8k/view&quot;; image(&quot;https://api.qrserver.com/v1/create-qr-code/?size=150x150&amp;data=https://docs.google.com/spreadsheets/d/1lRZyFxrToFr7lSPY9tu-HXURmv34Cha2ch28Vpvbx8k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lRZyFxrToFr7lSPY9tu-HXURmv34Cha2ch28Vpvbx8k/view" xlink:type="simple">https://docs.google.com/spreadsheets/d/1lRZyFxrToFr7lSPY9tu-HXURmv34Cha2ch28Vpvbx8k/view</text:a></text:p>
          </table:table-cell>
          <table:table-cell table:style-name="ce5" table:formula="of:=HYPERLINK(&quot;https://docs.google.com/spreadsheets/d/1lRZyFxrToFr7lSPY9tu-HXURmv34Cha2ch28Vpvbx8k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docs.google.com/forms/d/1afzN1i9jje4tGhwWnYW9uB3HAfBXHTVtO8Gzwb4QebQ/edit?usp=sharing&quot;; image(&quot;https://api.qrserver.com/v1/create-qr-code/?size=150x150&amp;data=https://docs.google.com/forms/d/1afzN1i9jje4tGhwWnYW9uB3HAfBXHTVtO8Gzwb4QebQ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afzN1i9jje4tGhwWnYW9uB3HAfBXHTVtO8Gzwb4QebQ/edit?usp=sharing" xlink:type="simple">https://docs.google.com/forms/d/1afzN1i9jje4tGhwWnYW9uB3HAfBXHTVtO8Gzwb4QebQ/edit?usp=sharing</text:a></text:p>
          </table:table-cell>
          <table:table-cell table:style-name="ce5" table:formula="of:=HYPERLINK(&quot;https://docs.google.com/forms/d/1afzN1i9jje4tGhwWnYW9uB3HAfBXHTVtO8Gzwb4QebQ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docs.google.com/drawings/d/1plw9oh5fGQurxRItc5tpbLih2coZhjsPtIrcV0EcnvE/edit?usp=sharing&quot;; image(&quot;https://api.qrserver.com/v1/create-qr-code/?size=150x150&amp;data=https://docs.google.com/drawings/d/1plw9oh5fGQurxRItc5tpbLih2coZhjsPtIrcV0EcnvE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plw9oh5fGQurxRItc5tpbLih2coZhjsPtIrcV0EcnvE/edit?usp=sharing" xlink:type="simple">https://docs.google.com/drawings/d/1plw9oh5fGQurxRItc5tpbLih2coZhjsPtIrcV0EcnvE/edit?usp=sharing</text:a></text:p>
          </table:table-cell>
          <table:table-cell table:style-name="ce5" table:formula="of:=HYPERLINK(&quot;https://docs.google.com/drawings/d/1plw9oh5fGQurxRItc5tpbLih2coZhjsPtIrcV0EcnvE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photoboothsouthpasadena/home&quot;; image(&quot;https://api.qrserver.com/v1/create-qr-code/?size=150x150&amp;data=https://sites.google.com/view/photoboothsouthpasadena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southpasadena/home" xlink:type="simple">https://sites.google.com/view/photoboothsouthpasadena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docs.google.com/document/d/1Il4cxBsYQixgq3rxiV0Lng2tM3Z5_6_8yFlKFS9rYQU/edit?usp=sharing&quot;; image(&quot;https://api.qrserver.com/v1/create-qr-code/?size=150x150&amp;data=https://docs.google.com/document/d/1Il4cxBsYQixgq3rxiV0Lng2tM3Z5_6_8yFlKFS9rYQU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l4cxBsYQixgq3rxiV0Lng2tM3Z5_6_8yFlKFS9rYQU/edit?usp=sharing" xlink:type="simple">https://docs.google.com/document/d/1Il4cxBsYQixgq3rxiV0Lng2tM3Z5_6_8yFlKFS9rYQU/edit?usp=sharing</text:a></text:p>
          </table:table-cell>
          <table:table-cell table:style-name="ce5" table:formula="of:=HYPERLINK(&quot;https://docs.google.com/document/d/1Il4cxBsYQixgq3rxiV0Lng2tM3Z5_6_8yFlKFS9rYQU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Aliso Viejo pub</text:p>
          </table:table-cell>
          <table:table-cell table:style-name="ce3" table:formula="of:=HYPERLINK(&quot;https://docs.google.com/document/d/1Il4cxBsYQixgq3rxiV0Lng2tM3Z5_6_8yFlKFS9rYQU/pub&quot;; image(&quot;https://api.qrserver.com/v1/create-qr-code/?size=150x150&amp;data=https://docs.google.com/document/d/1Il4cxBsYQixgq3rxiV0Lng2tM3Z5_6_8yFlKFS9rYQU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l4cxBsYQixgq3rxiV0Lng2tM3Z5_6_8yFlKFS9rYQU/pub" xlink:type="simple">https://docs.google.com/document/d/1Il4cxBsYQixgq3rxiV0Lng2tM3Z5_6_8yFlKFS9rYQU/pub</text:a></text:p>
          </table:table-cell>
          <table:table-cell table:style-name="ce5" table:formula="of:=HYPERLINK(&quot;https://docs.google.com/document/d/1Il4cxBsYQixgq3rxiV0Lng2tM3Z5_6_8yFlKFS9rYQU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Aliso Viejo view</text:p>
          </table:table-cell>
          <table:table-cell table:style-name="ce3" table:formula="of:=HYPERLINK(&quot;https://docs.google.com/document/d/1Il4cxBsYQixgq3rxiV0Lng2tM3Z5_6_8yFlKFS9rYQU/view&quot;; image(&quot;https://api.qrserver.com/v1/create-qr-code/?size=150x150&amp;data=https://docs.google.com/document/d/1Il4cxBsYQixgq3rxiV0Lng2tM3Z5_6_8yFlKFS9rYQU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l4cxBsYQixgq3rxiV0Lng2tM3Z5_6_8yFlKFS9rYQU/view" xlink:type="simple">https://docs.google.com/document/d/1Il4cxBsYQixgq3rxiV0Lng2tM3Z5_6_8yFlKFS9rYQU/view</text:a></text:p>
          </table:table-cell>
          <table:table-cell table:style-name="ce5" table:formula="of:=HYPERLINK(&quot;https://docs.google.com/document/d/1Il4cxBsYQixgq3rxiV0Lng2tM3Z5_6_8yFlKFS9rYQU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docs.google.com/presentation/d/1bXmdP2HedHWN4mtxgvlBLnsntd6ZDMpCNd4yeSzRhGc/edit?usp=sharing&quot;; image(&quot;https://api.qrserver.com/v1/create-qr-code/?size=150x150&amp;data=https://docs.google.com/presentation/d/1bXmdP2HedHWN4mtxgvlBLnsntd6ZDMpCNd4yeSzRhGc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bXmdP2HedHWN4mtxgvlBLnsntd6ZDMpCNd4yeSzRhGc/edit?usp=sharing" xlink:type="simple">https://docs.google.com/presentation/d/1bXmdP2HedHWN4mtxgvlBLnsntd6ZDMpCNd4yeSzRhGc/edit?usp=sharing</text:a></text:p>
          </table:table-cell>
          <table:table-cell table:style-name="ce5" table:formula="of:=HYPERLINK(&quot;https://docs.google.com/presentation/d/1bXmdP2HedHWN4mtxgvlBLnsntd6ZDMpCNd4yeSzRhGc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photo booth rental Aliso Viejo pub</text:p>
          </table:table-cell>
          <table:table-cell table:style-name="ce3" table:formula="of:=HYPERLINK(&quot;https://docs.google.com/presentation/d/1bXmdP2HedHWN4mtxgvlBLnsntd6ZDMpCNd4yeSzRhGc/pub?start=true&amp;loop=true&amp;delayms=3000&quot;; image(&quot;https://api.qrserver.com/v1/create-qr-code/?size=150x150&amp;data=https://docs.google.com/presentation/d/1bXmdP2HedHWN4mtxgvlBLnsntd6ZDMpCNd4yeSzRhGc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bXmdP2HedHWN4mtxgvlBLnsntd6ZDMpCNd4yeSzRhGc/pub?start=true&amp;loop=true&amp;delayms=3000" xlink:type="simple">https://docs.google.com/presentation/d/1bXmdP2HedHWN4mtxgvlBLnsntd6ZDMpCNd4yeSzRhGc/pub?start=true&amp;loop=true&amp;delayms=3000</text:a></text:p>
          </table:table-cell>
          <table:table-cell table:style-name="ce5" table:formula="of:=HYPERLINK(&quot;https://docs.google.com/presentation/d/1bXmdP2HedHWN4mtxgvlBLnsntd6ZDMpCNd4yeSzRhGc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photo booth rental Aliso Viejo view</text:p>
          </table:table-cell>
          <table:table-cell table:style-name="ce3" table:formula="of:=HYPERLINK(&quot;https://docs.google.com/presentation/d/1bXmdP2HedHWN4mtxgvlBLnsntd6ZDMpCNd4yeSzRhGc/view&quot;; image(&quot;https://api.qrserver.com/v1/create-qr-code/?size=150x150&amp;data=https://docs.google.com/presentation/d/1bXmdP2HedHWN4mtxgvlBLnsntd6ZDMpCNd4yeSzRhGc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bXmdP2HedHWN4mtxgvlBLnsntd6ZDMpCNd4yeSzRhGc/view" xlink:type="simple">https://docs.google.com/presentation/d/1bXmdP2HedHWN4mtxgvlBLnsntd6ZDMpCNd4yeSzRhGc/view</text:a></text:p>
          </table:table-cell>
          <table:table-cell table:style-name="ce5" table:formula="of:=HYPERLINK(&quot;https://docs.google.com/presentation/d/1bXmdP2HedHWN4mtxgvlBLnsntd6ZDMpCNd4yeSzRhGc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photo booth rental Aliso Viejo html</text:p>
          </table:table-cell>
          <table:table-cell table:style-name="ce3" table:formula="of:=HYPERLINK(&quot;https://docs.google.com/presentation/d/1bXmdP2HedHWN4mtxgvlBLnsntd6ZDMpCNd4yeSzRhGc/htmlpresent&quot;; image(&quot;https://api.qrserver.com/v1/create-qr-code/?size=150x150&amp;data=https://docs.google.com/presentation/d/1bXmdP2HedHWN4mtxgvlBLnsntd6ZDMpCNd4yeSzRhGc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bXmdP2HedHWN4mtxgvlBLnsntd6ZDMpCNd4yeSzRhGc/htmlpresent" xlink:type="simple">https://docs.google.com/presentation/d/1bXmdP2HedHWN4mtxgvlBLnsntd6ZDMpCNd4yeSzRhGc/htmlpresent</text:a></text:p>
          </table:table-cell>
          <table:table-cell table:style-name="ce5" table:formula="of:=HYPERLINK(&quot;https://docs.google.com/presentation/d/1bXmdP2HedHWN4mtxgvlBLnsntd6ZDMpCNd4yeSzRhGc/edit?usp=sharing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photo booth rental Aliso Viejo</text:p>
          </table:table-cell>
          <table:table-cell table:style-name="ce3" table:formula="of:=HYPERLINK(&quot;https://calendar.google.com/calendar/embed?src=fa7fd4069d0bba51b12d15747240560b924f57fde6ce896f3e046ccd560a4ddb@group.calendar.google.com&quot;; image(&quot;https://api.qrserver.com/v1/create-qr-code/?size=150x150&amp;data=https://calendar.google.com/calendar/embed?src=fa7fd4069d0bba51b12d15747240560b924f57fde6ce896f3e046ccd560a4ddb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fa7fd4069d0bba51b12d15747240560b924f57fde6ce896f3e046ccd560a4ddb@group.calendar.google.com" xlink:type="simple">https://calendar.google.com/calendar/embed?src=fa7fd4069d0bba51b12d15747240560b924f57fde6ce896f3e046ccd560a4ddb@group.calendar.google.com</text:a></text:p>
          </table:table-cell>
          <table:table-cell table:style-name="ce5" table:formula="of:=HYPERLINK(&quot;https://calendar.google.com/calendar/embed?src=fa7fd4069d0bba51b12d15747240560b924f57fde6ce896f3e046ccd560a4ddb@group.calendar.google.com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OTN1cXRwcW5iMWs2ZjJzdnF0Z3ZjbTltYW8gZmE3ZmQ0MDY5ZDBiYmE1MWIxMmQxNTc0NzI0MDU2MGI5MjRmNTdmZGU2Y2U4OTZmM2UwNDZjY2Q1NjBhNGRkYkBncm91cC5jYWxlbmRhci5nb29nbGUuY29t&quot;; image(&quot;https://api.qrserver.com/v1/create-qr-code/?size=150x150&amp;data=https://www.google.com/calendar/event?eid=OTN1cXRwcW5iMWs2ZjJzdnF0Z3ZjbTltYW8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TN1cXRwcW5iMWs2ZjJzdnF0Z3ZjbTltYW8gZmE3ZmQ0MDY5ZDBiYmE1MWIxMmQxNTc0NzI0MDU2MGI5MjRmNTdmZGU2Y2U4OTZmM2UwNDZjY2Q1NjBhNGRkYkBncm91cC5jYWxlbmRhci5nb29nbGUuY29t" xlink:type="simple">https://www.google.com/calendar/event?eid=OTN1cXRwcW5iMWs2ZjJzdnF0Z3ZjbTltYW8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OTN1cXRwcW5iMWs2ZjJzdnF0Z3ZjbTltYW8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Z2pvZWVrbzBicm91N29lbWhxc3NuZjJxMWcgZmE3ZmQ0MDY5ZDBiYmE1MWIxMmQxNTc0NzI0MDU2MGI5MjRmNTdmZGU2Y2U4OTZmM2UwNDZjY2Q1NjBhNGRkYkBncm91cC5jYWxlbmRhci5nb29nbGUuY29t&quot;; image(&quot;https://api.qrserver.com/v1/create-qr-code/?size=150x150&amp;data=https://www.google.com/calendar/event?eid=Z2pvZWVrbzBicm91N29lbWhxc3NuZjJxMWc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2pvZWVrbzBicm91N29lbWhxc3NuZjJxMWcgZmE3ZmQ0MDY5ZDBiYmE1MWIxMmQxNTc0NzI0MDU2MGI5MjRmNTdmZGU2Y2U4OTZmM2UwNDZjY2Q1NjBhNGRkYkBncm91cC5jYWxlbmRhci5nb29nbGUuY29t" xlink:type="simple">https://www.google.com/calendar/event?eid=Z2pvZWVrbzBicm91N29lbWhxc3NuZjJxMWc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Z2pvZWVrbzBicm91N29lbWhxc3NuZjJxMWc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cWNwb2ZkYTBiZGR1Nm9zMHN1YW5jNGhtZHMgZmE3ZmQ0MDY5ZDBiYmE1MWIxMmQxNTc0NzI0MDU2MGI5MjRmNTdmZGU2Y2U4OTZmM2UwNDZjY2Q1NjBhNGRkYkBncm91cC5jYWxlbmRhci5nb29nbGUuY29t&quot;; image(&quot;https://api.qrserver.com/v1/create-qr-code/?size=150x150&amp;data=https://www.google.com/calendar/event?eid=cWNwb2ZkYTBiZGR1Nm9zMHN1YW5jNGhtZHM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WNwb2ZkYTBiZGR1Nm9zMHN1YW5jNGhtZHMgZmE3ZmQ0MDY5ZDBiYmE1MWIxMmQxNTc0NzI0MDU2MGI5MjRmNTdmZGU2Y2U4OTZmM2UwNDZjY2Q1NjBhNGRkYkBncm91cC5jYWxlbmRhci5nb29nbGUuY29t" xlink:type="simple">https://www.google.com/calendar/event?eid=cWNwb2ZkYTBiZGR1Nm9zMHN1YW5jNGhtZHM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cWNwb2ZkYTBiZGR1Nm9zMHN1YW5jNGhtZHM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dWdscWEwOXY5NnNvY3FydmpqZ2pnZzh2cnMgZmE3ZmQ0MDY5ZDBiYmE1MWIxMmQxNTc0NzI0MDU2MGI5MjRmNTdmZGU2Y2U4OTZmM2UwNDZjY2Q1NjBhNGRkYkBncm91cC5jYWxlbmRhci5nb29nbGUuY29t&quot;; image(&quot;https://api.qrserver.com/v1/create-qr-code/?size=150x150&amp;data=https://www.google.com/calendar/event?eid=dWdscWEwOXY5NnNvY3FydmpqZ2pnZzh2cnM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WdscWEwOXY5NnNvY3FydmpqZ2pnZzh2cnMgZmE3ZmQ0MDY5ZDBiYmE1MWIxMmQxNTc0NzI0MDU2MGI5MjRmNTdmZGU2Y2U4OTZmM2UwNDZjY2Q1NjBhNGRkYkBncm91cC5jYWxlbmRhci5nb29nbGUuY29t" xlink:type="simple">https://www.google.com/calendar/event?eid=dWdscWEwOXY5NnNvY3FydmpqZ2pnZzh2cnM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dWdscWEwOXY5NnNvY3FydmpqZ2pnZzh2cnM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ZTlnOGtjczdvM28xM2FlMzUzNXM5MWlwcGsgZmE3ZmQ0MDY5ZDBiYmE1MWIxMmQxNTc0NzI0MDU2MGI5MjRmNTdmZGU2Y2U4OTZmM2UwNDZjY2Q1NjBhNGRkYkBncm91cC5jYWxlbmRhci5nb29nbGUuY29t&quot;; image(&quot;https://api.qrserver.com/v1/create-qr-code/?size=150x150&amp;data=https://www.google.com/calendar/event?eid=ZTlnOGtjczdvM28xM2FlMzUzNXM5MWlwcGs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TlnOGtjczdvM28xM2FlMzUzNXM5MWlwcGsgZmE3ZmQ0MDY5ZDBiYmE1MWIxMmQxNTc0NzI0MDU2MGI5MjRmNTdmZGU2Y2U4OTZmM2UwNDZjY2Q1NjBhNGRkYkBncm91cC5jYWxlbmRhci5nb29nbGUuY29t" xlink:type="simple">https://www.google.com/calendar/event?eid=ZTlnOGtjczdvM28xM2FlMzUzNXM5MWlwcGs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ZTlnOGtjczdvM28xM2FlMzUzNXM5MWlwcGs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aDhjODFqM3VxYWxnZTQydTZ2OWppaTEybWcgZmE3ZmQ0MDY5ZDBiYmE1MWIxMmQxNTc0NzI0MDU2MGI5MjRmNTdmZGU2Y2U4OTZmM2UwNDZjY2Q1NjBhNGRkYkBncm91cC5jYWxlbmRhci5nb29nbGUuY29t&quot;; image(&quot;https://api.qrserver.com/v1/create-qr-code/?size=150x150&amp;data=https://www.google.com/calendar/event?eid=aDhjODFqM3VxYWxnZTQydTZ2OWppaTEybWc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DhjODFqM3VxYWxnZTQydTZ2OWppaTEybWcgZmE3ZmQ0MDY5ZDBiYmE1MWIxMmQxNTc0NzI0MDU2MGI5MjRmNTdmZGU2Y2U4OTZmM2UwNDZjY2Q1NjBhNGRkYkBncm91cC5jYWxlbmRhci5nb29nbGUuY29t" xlink:type="simple">https://www.google.com/calendar/event?eid=aDhjODFqM3VxYWxnZTQydTZ2OWppaTEybWc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aDhjODFqM3VxYWxnZTQydTZ2OWppaTEybWc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MDlxdWc1azhsMWNtNmdsc3FkZDNxNW9wdDggZmE3ZmQ0MDY5ZDBiYmE1MWIxMmQxNTc0NzI0MDU2MGI5MjRmNTdmZGU2Y2U4OTZmM2UwNDZjY2Q1NjBhNGRkYkBncm91cC5jYWxlbmRhci5nb29nbGUuY29t&quot;; image(&quot;https://api.qrserver.com/v1/create-qr-code/?size=150x150&amp;data=https://www.google.com/calendar/event?eid=MDlxdWc1azhsMWNtNmdsc3FkZDNxNW9wdDg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DlxdWc1azhsMWNtNmdsc3FkZDNxNW9wdDggZmE3ZmQ0MDY5ZDBiYmE1MWIxMmQxNTc0NzI0MDU2MGI5MjRmNTdmZGU2Y2U4OTZmM2UwNDZjY2Q1NjBhNGRkYkBncm91cC5jYWxlbmRhci5nb29nbGUuY29t" xlink:type="simple">https://www.google.com/calendar/event?eid=MDlxdWc1azhsMWNtNmdsc3FkZDNxNW9wdDg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MDlxdWc1azhsMWNtNmdsc3FkZDNxNW9wdDg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Mjg3bXZtOTgzdWJnOWJxa2hoODI0NTBkam8gZmE3ZmQ0MDY5ZDBiYmE1MWIxMmQxNTc0NzI0MDU2MGI5MjRmNTdmZGU2Y2U4OTZmM2UwNDZjY2Q1NjBhNGRkYkBncm91cC5jYWxlbmRhci5nb29nbGUuY29t&quot;; image(&quot;https://api.qrserver.com/v1/create-qr-code/?size=150x150&amp;data=https://www.google.com/calendar/event?eid=Mjg3bXZtOTgzdWJnOWJxa2hoODI0NTBkam8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jg3bXZtOTgzdWJnOWJxa2hoODI0NTBkam8gZmE3ZmQ0MDY5ZDBiYmE1MWIxMmQxNTc0NzI0MDU2MGI5MjRmNTdmZGU2Y2U4OTZmM2UwNDZjY2Q1NjBhNGRkYkBncm91cC5jYWxlbmRhci5nb29nbGUuY29t" xlink:type="simple">https://www.google.com/calendar/event?eid=Mjg3bXZtOTgzdWJnOWJxa2hoODI0NTBkam8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Mjg3bXZtOTgzdWJnOWJxa2hoODI0NTBkam8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bW03aXBidGZzNW9ibTEyZGRmMDdmc2IyZzggZmE3ZmQ0MDY5ZDBiYmE1MWIxMmQxNTc0NzI0MDU2MGI5MjRmNTdmZGU2Y2U4OTZmM2UwNDZjY2Q1NjBhNGRkYkBncm91cC5jYWxlbmRhci5nb29nbGUuY29t&quot;; image(&quot;https://api.qrserver.com/v1/create-qr-code/?size=150x150&amp;data=https://www.google.com/calendar/event?eid=bW03aXBidGZzNW9ibTEyZGRmMDdmc2IyZzg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W03aXBidGZzNW9ibTEyZGRmMDdmc2IyZzggZmE3ZmQ0MDY5ZDBiYmE1MWIxMmQxNTc0NzI0MDU2MGI5MjRmNTdmZGU2Y2U4OTZmM2UwNDZjY2Q1NjBhNGRkYkBncm91cC5jYWxlbmRhci5nb29nbGUuY29t" xlink:type="simple">https://www.google.com/calendar/event?eid=bW03aXBidGZzNW9ibTEyZGRmMDdmc2IyZzg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bW03aXBidGZzNW9ibTEyZGRmMDdmc2IyZzg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anRmcWVtdG5yYzM2dm4xaWdiMTlqOWNoZG8gZmE3ZmQ0MDY5ZDBiYmE1MWIxMmQxNTc0NzI0MDU2MGI5MjRmNTdmZGU2Y2U4OTZmM2UwNDZjY2Q1NjBhNGRkYkBncm91cC5jYWxlbmRhci5nb29nbGUuY29t&quot;; image(&quot;https://api.qrserver.com/v1/create-qr-code/?size=150x150&amp;data=https://www.google.com/calendar/event?eid=anRmcWVtdG5yYzM2dm4xaWdiMTlqOWNoZG8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nRmcWVtdG5yYzM2dm4xaWdiMTlqOWNoZG8gZmE3ZmQ0MDY5ZDBiYmE1MWIxMmQxNTc0NzI0MDU2MGI5MjRmNTdmZGU2Y2U4OTZmM2UwNDZjY2Q1NjBhNGRkYkBncm91cC5jYWxlbmRhci5nb29nbGUuY29t" xlink:type="simple">https://www.google.com/calendar/event?eid=anRmcWVtdG5yYzM2dm4xaWdiMTlqOWNoZG8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anRmcWVtdG5yYzM2dm4xaWdiMTlqOWNoZG8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YWR2Z3Y3MGlvbmc2cnJjbWRlcjYzYm9odWsgZmE3ZmQ0MDY5ZDBiYmE1MWIxMmQxNTc0NzI0MDU2MGI5MjRmNTdmZGU2Y2U4OTZmM2UwNDZjY2Q1NjBhNGRkYkBncm91cC5jYWxlbmRhci5nb29nbGUuY29t&quot;; image(&quot;https://api.qrserver.com/v1/create-qr-code/?size=150x150&amp;data=https://www.google.com/calendar/event?eid=YWR2Z3Y3MGlvbmc2cnJjbWRlcjYzYm9odWs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WR2Z3Y3MGlvbmc2cnJjbWRlcjYzYm9odWsgZmE3ZmQ0MDY5ZDBiYmE1MWIxMmQxNTc0NzI0MDU2MGI5MjRmNTdmZGU2Y2U4OTZmM2UwNDZjY2Q1NjBhNGRkYkBncm91cC5jYWxlbmRhci5nb29nbGUuY29t" xlink:type="simple">https://www.google.com/calendar/event?eid=YWR2Z3Y3MGlvbmc2cnJjbWRlcjYzYm9odWs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YWR2Z3Y3MGlvbmc2cnJjbWRlcjYzYm9odWs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OHFmaHFwN3U0cGtwZWVnbGU1ajhuNDN1ZzAgZmE3ZmQ0MDY5ZDBiYmE1MWIxMmQxNTc0NzI0MDU2MGI5MjRmNTdmZGU2Y2U4OTZmM2UwNDZjY2Q1NjBhNGRkYkBncm91cC5jYWxlbmRhci5nb29nbGUuY29t&quot;; image(&quot;https://api.qrserver.com/v1/create-qr-code/?size=150x150&amp;data=https://www.google.com/calendar/event?eid=OHFmaHFwN3U0cGtwZWVnbGU1ajhuNDN1ZzA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HFmaHFwN3U0cGtwZWVnbGU1ajhuNDN1ZzAgZmE3ZmQ0MDY5ZDBiYmE1MWIxMmQxNTc0NzI0MDU2MGI5MjRmNTdmZGU2Y2U4OTZmM2UwNDZjY2Q1NjBhNGRkYkBncm91cC5jYWxlbmRhci5nb29nbGUuY29t" xlink:type="simple">https://www.google.com/calendar/event?eid=OHFmaHFwN3U0cGtwZWVnbGU1ajhuNDN1ZzA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OHFmaHFwN3U0cGtwZWVnbGU1ajhuNDN1ZzA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YW8wcGhvcHFvOWk0YThyajZtZnNxc3Fpa2sgZmE3ZmQ0MDY5ZDBiYmE1MWIxMmQxNTc0NzI0MDU2MGI5MjRmNTdmZGU2Y2U4OTZmM2UwNDZjY2Q1NjBhNGRkYkBncm91cC5jYWxlbmRhci5nb29nbGUuY29t&quot;; image(&quot;https://api.qrserver.com/v1/create-qr-code/?size=150x150&amp;data=https://www.google.com/calendar/event?eid=YW8wcGhvcHFvOWk0YThyajZtZnNxc3Fpa2s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W8wcGhvcHFvOWk0YThyajZtZnNxc3Fpa2sgZmE3ZmQ0MDY5ZDBiYmE1MWIxMmQxNTc0NzI0MDU2MGI5MjRmNTdmZGU2Y2U4OTZmM2UwNDZjY2Q1NjBhNGRkYkBncm91cC5jYWxlbmRhci5nb29nbGUuY29t" xlink:type="simple">https://www.google.com/calendar/event?eid=YW8wcGhvcHFvOWk0YThyajZtZnNxc3Fpa2s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YW8wcGhvcHFvOWk0YThyajZtZnNxc3Fpa2s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czhhNGJ2MHBqNGM0cTA0ZGUxOG92aG8yZ3MgZmE3ZmQ0MDY5ZDBiYmE1MWIxMmQxNTc0NzI0MDU2MGI5MjRmNTdmZGU2Y2U4OTZmM2UwNDZjY2Q1NjBhNGRkYkBncm91cC5jYWxlbmRhci5nb29nbGUuY29t&quot;; image(&quot;https://api.qrserver.com/v1/create-qr-code/?size=150x150&amp;data=https://www.google.com/calendar/event?eid=czhhNGJ2MHBqNGM0cTA0ZGUxOG92aG8yZ3M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zhhNGJ2MHBqNGM0cTA0ZGUxOG92aG8yZ3MgZmE3ZmQ0MDY5ZDBiYmE1MWIxMmQxNTc0NzI0MDU2MGI5MjRmNTdmZGU2Y2U4OTZmM2UwNDZjY2Q1NjBhNGRkYkBncm91cC5jYWxlbmRhci5nb29nbGUuY29t" xlink:type="simple">https://www.google.com/calendar/event?eid=czhhNGJ2MHBqNGM0cTA0ZGUxOG92aG8yZ3M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czhhNGJ2MHBqNGM0cTA0ZGUxOG92aG8yZ3M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NG5nOWg3dWhjc250b2pqZXVudW9nOXJlYzQgZmE3ZmQ0MDY5ZDBiYmE1MWIxMmQxNTc0NzI0MDU2MGI5MjRmNTdmZGU2Y2U4OTZmM2UwNDZjY2Q1NjBhNGRkYkBncm91cC5jYWxlbmRhci5nb29nbGUuY29t&quot;; image(&quot;https://api.qrserver.com/v1/create-qr-code/?size=150x150&amp;data=https://www.google.com/calendar/event?eid=NG5nOWg3dWhjc250b2pqZXVudW9nOXJlYzQ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G5nOWg3dWhjc250b2pqZXVudW9nOXJlYzQgZmE3ZmQ0MDY5ZDBiYmE1MWIxMmQxNTc0NzI0MDU2MGI5MjRmNTdmZGU2Y2U4OTZmM2UwNDZjY2Q1NjBhNGRkYkBncm91cC5jYWxlbmRhci5nb29nbGUuY29t" xlink:type="simple">https://www.google.com/calendar/event?eid=NG5nOWg3dWhjc250b2pqZXVudW9nOXJlYzQ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NG5nOWg3dWhjc250b2pqZXVudW9nOXJlYzQ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rental Aliso Viejo - Event</text:p>
          </table:table-cell>
          <table:table-cell table:style-name="ce3" table:formula="of:=HYPERLINK(&quot;https://www.google.com/calendar/event?eid=bDN2ZjlxbGljdTVwcHFtM2JqZGlnamR2NjggZmE3ZmQ0MDY5ZDBiYmE1MWIxMmQxNTc0NzI0MDU2MGI5MjRmNTdmZGU2Y2U4OTZmM2UwNDZjY2Q1NjBhNGRkYkBncm91cC5jYWxlbmRhci5nb29nbGUuY29t&quot;; image(&quot;https://api.qrserver.com/v1/create-qr-code/?size=150x150&amp;data=https://www.google.com/calendar/event?eid=bDN2ZjlxbGljdTVwcHFtM2JqZGlnamR2NjggZmE3ZmQ0MDY5ZDBiYmE1MWIxMmQxNTc0NzI0MDU2MGI5MjRmNTdmZGU2Y2U4OTZmM2UwNDZjY2Q1NjBhNGRk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DN2ZjlxbGljdTVwcHFtM2JqZGlnamR2NjggZmE3ZmQ0MDY5ZDBiYmE1MWIxMmQxNTc0NzI0MDU2MGI5MjRmNTdmZGU2Y2U4OTZmM2UwNDZjY2Q1NjBhNGRkYkBncm91cC5jYWxlbmRhci5nb29nbGUuY29t" xlink:type="simple">https://www.google.com/calendar/event?eid=bDN2ZjlxbGljdTVwcHFtM2JqZGlnamR2NjggZmE3ZmQ0MDY5ZDBiYmE1MWIxMmQxNTc0NzI0MDU2MGI5MjRmNTdmZGU2Y2U4OTZmM2UwNDZjY2Q1NjBhNGRkYkBncm91cC5jYWxlbmRhci5nb29nbGUuY29t</text:a></text:p>
          </table:table-cell>
          <table:table-cell table:style-name="ce5" table:formula="of:=HYPERLINK(&quot;https://www.google.com/calendar/event?eid=bDN2ZjlxbGljdTVwcHFtM2JqZGlnamR2NjggZmE3ZmQ0MDY5ZDBiYmE1MWIxMmQxNTc0NzI0MDU2MGI5MjRmNTdmZGU2Y2U4OTZmM2UwNDZjY2Q1NjBhNGRkYkBncm91cC5jYWxlbmRhci5nb29nbGUuY29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youtu.be/gg9HqdfCNPU&quot;; image(&quot;https://api.qrserver.com/v1/create-qr-code/?size=150x150&amp;data=https://youtu.be/gg9HqdfCNP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gg9HqdfCNPU" xlink:type="simple">https://youtu.be/gg9HqdfCNPU</text:a></text:p>
          </table:table-cell>
          <table:table-cell table:style-name="ce5" table:formula="of:=HYPERLINK(&quot;https://youtu.be/gg9HqdfCNPU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youtu.be/oqjwKz3NvlY&quot;; image(&quot;https://api.qrserver.com/v1/create-qr-code/?size=150x150&amp;data=https://youtu.be/oqjwKz3Nvl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qjwKz3NvlY" xlink:type="simple">https://youtu.be/oqjwKz3NvlY</text:a></text:p>
          </table:table-cell>
          <table:table-cell table:style-name="ce5" table:formula="of:=HYPERLINK(&quot;https://youtu.be/oqjwKz3NvlY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youtu.be/sRroGoy86Gs&quot;; image(&quot;https://api.qrserver.com/v1/create-qr-code/?size=150x150&amp;data=https://youtu.be/sRroGoy86G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sRroGoy86Gs" xlink:type="simple">https://youtu.be/sRroGoy86Gs</text:a></text:p>
          </table:table-cell>
          <table:table-cell table:style-name="ce5" table:formula="of:=HYPERLINK(&quot;https://youtu.be/sRroGoy86Gs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youtu.be/qlzCxiTrIDk&quot;; image(&quot;https://api.qrserver.com/v1/create-qr-code/?size=150x150&amp;data=https://youtu.be/qlzCxiTrI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qlzCxiTrIDk" xlink:type="simple">https://youtu.be/qlzCxiTrIDk</text:a></text:p>
          </table:table-cell>
          <table:table-cell table:style-name="ce5" table:formula="of:=HYPERLINK(&quot;https://youtu.be/qlzCxiTrIDk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rental Aliso Viejo</text:p>
          </table:table-cell>
          <table:table-cell table:style-name="ce3" table:formula="of:=HYPERLINK(&quot;https://youtu.be/OcBdfWTa2hE&quot;; image(&quot;https://api.qrserver.com/v1/create-qr-code/?size=150x150&amp;data=https://youtu.be/OcBdfWTa2h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cBdfWTa2hE" xlink:type="simple">https://youtu.be/OcBdfWTa2hE</text:a></text:p>
          </table:table-cell>
          <table:table-cell table:style-name="ce5" table:formula="of:=HYPERLINK(&quot;https://youtu.be/OcBdfWTa2h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lRZyFxrToFr7lSPY9tu-HXURmv34Cha2ch28Vpvbx8k/edit#gid=0&quot;; image(&quot;https://api.qrserver.com/v1/create-qr-code/?size=150x150&amp;data=https://docs.google.com/spreadsheets/d/1lRZyFxrToFr7lSPY9tu-HXURmv34Cha2ch28Vpvbx8k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lRZyFxrToFr7lSPY9tu-HXURmv34Cha2ch28Vpvbx8k/edit#gid=0" xlink:type="simple">https://docs.google.com/spreadsheets/d/1lRZyFxrToFr7lSPY9tu-HXURmv34Cha2ch28Vpvbx8k/edit#gid=0</text:a></text:p>
          </table:table-cell>
          <table:table-cell table:style-name="ce5" table:formula="of:=HYPERLINK(&quot;https://docs.google.com/spreadsheets/d/1lRZyFxrToFr7lSPY9tu-HXURmv34Cha2ch28Vpvbx8k/edit#gid=0&quot;;&quot;photo booth rental Aliso Viejo Sheet1&quot;)" office:value-type="string" office:string-value="photo booth rental Aliso Viejo Sheet1" calcext:value-type="string">
            <text:p>photo booth rental Aliso Viejo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lRZyFxrToFr7lSPY9tu-HXURmv34Cha2ch28Vpvbx8k/edit#gid=1862466130&quot;; image(&quot;https://api.qrserver.com/v1/create-qr-code/?size=150x150&amp;data=https://docs.google.com/spreadsheets/d/1lRZyFxrToFr7lSPY9tu-HXURmv34Cha2ch28Vpvbx8k/edit#gid=186246613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lRZyFxrToFr7lSPY9tu-HXURmv34Cha2ch28Vpvbx8k/edit#gid=1862466130" xlink:type="simple">https://docs.google.com/spreadsheets/d/1lRZyFxrToFr7lSPY9tu-HXURmv34Cha2ch28Vpvbx8k/edit#gid=1862466130</text:a></text:p>
          </table:table-cell>
          <table:table-cell table:style-name="ce5" table:formula="of:=HYPERLINK(&quot;https://docs.google.com/spreadsheets/d/1lRZyFxrToFr7lSPY9tu-HXURmv34Cha2ch28Vpvbx8k/edit#gid=1862466130&quot;;&quot;photo booth rental Aliso Viejo Keywords&quot;)" office:value-type="string" office:string-value="photo booth rental Aliso Viejo Keywords" calcext:value-type="string">
            <text:p>photo booth rental Aliso Viejo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lRZyFxrToFr7lSPY9tu-HXURmv34Cha2ch28Vpvbx8k/edit#gid=1793607672&quot;; image(&quot;https://api.qrserver.com/v1/create-qr-code/?size=150x150&amp;data=https://docs.google.com/spreadsheets/d/1lRZyFxrToFr7lSPY9tu-HXURmv34Cha2ch28Vpvbx8k/edit#gid=179360767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lRZyFxrToFr7lSPY9tu-HXURmv34Cha2ch28Vpvbx8k/edit#gid=1793607672" xlink:type="simple">https://docs.google.com/spreadsheets/d/1lRZyFxrToFr7lSPY9tu-HXURmv34Cha2ch28Vpvbx8k/edit#gid=1793607672</text:a></text:p>
          </table:table-cell>
          <table:table-cell table:style-name="ce5" table:formula="of:=HYPERLINK(&quot;https://docs.google.com/spreadsheets/d/1lRZyFxrToFr7lSPY9tu-HXURmv34Cha2ch28Vpvbx8k/edit#gid=1793607672&quot;;&quot;photo booth rental Aliso Viejo Content&quot;)" office:value-type="string" office:string-value="photo booth rental Aliso Viejo Content" calcext:value-type="string">
            <text:p>photo booth rental Aliso Viejo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lRZyFxrToFr7lSPY9tu-HXURmv34Cha2ch28Vpvbx8k/edit#gid=377186158&quot;; image(&quot;https://api.qrserver.com/v1/create-qr-code/?size=150x150&amp;data=https://docs.google.com/spreadsheets/d/1lRZyFxrToFr7lSPY9tu-HXURmv34Cha2ch28Vpvbx8k/edit#gid=37718615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lRZyFxrToFr7lSPY9tu-HXURmv34Cha2ch28Vpvbx8k/edit#gid=377186158" xlink:type="simple">https://docs.google.com/spreadsheets/d/1lRZyFxrToFr7lSPY9tu-HXURmv34Cha2ch28Vpvbx8k/edit#gid=377186158</text:a></text:p>
          </table:table-cell>
          <table:table-cell table:style-name="ce5" table:formula="of:=HYPERLINK(&quot;https://docs.google.com/spreadsheets/d/1lRZyFxrToFr7lSPY9tu-HXURmv34Cha2ch28Vpvbx8k/edit#gid=377186158&quot;;&quot;photo booth rental Aliso Viejo Calendar Events&quot;)" office:value-type="string" office:string-value="photo booth rental Aliso Viejo Calendar Events" calcext:value-type="string">
            <text:p>photo booth rental Aliso Viejo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lRZyFxrToFr7lSPY9tu-HXURmv34Cha2ch28Vpvbx8k/edit#gid=233604574&quot;; image(&quot;https://api.qrserver.com/v1/create-qr-code/?size=150x150&amp;data=https://docs.google.com/spreadsheets/d/1lRZyFxrToFr7lSPY9tu-HXURmv34Cha2ch28Vpvbx8k/edit#gid=23360457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lRZyFxrToFr7lSPY9tu-HXURmv34Cha2ch28Vpvbx8k/edit#gid=233604574" xlink:type="simple">https://docs.google.com/spreadsheets/d/1lRZyFxrToFr7lSPY9tu-HXURmv34Cha2ch28Vpvbx8k/edit#gid=233604574</text:a></text:p>
          </table:table-cell>
          <table:table-cell table:style-name="ce5" table:formula="of:=HYPERLINK(&quot;https://docs.google.com/spreadsheets/d/1lRZyFxrToFr7lSPY9tu-HXURmv34Cha2ch28Vpvbx8k/edit#gid=233604574&quot;;&quot;photo booth rental Aliso Viejo RSS Feeds&quot;)" office:value-type="string" office:string-value="photo booth rental Aliso Viejo RSS Feeds" calcext:value-type="string">
            <text:p>photo booth rental Aliso Viejo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photo booth rental Aliso Viejo HTML</text:p>
          </table:table-cell>
          <table:table-cell/>
          <table:table-cell table:style-name="ce4" office:value-type="string" calcext:value-type="string">
            <text:p><text:a xlink:href="https://drive.google.com/drive/folders/1-8zjSesaF_kWUVgksXB_aPQHycnpjCuz?usp=sharing" xlink:type="simple">https://drive.google.com/drive/folders/1-8zjSesaF_kWUVgksXB_aPQHycnpjCuz?usp=sharing</text:a></text:p>
          </table:table-cell>
          <table:table-cell table:style-name="ce5" table:formula="of:=HYPERLINK(&quot;https://drive.google.com/drive/folders/1-8zjSesaF_kWUVgksXB_aPQHycnpjCuz?usp=sharing&quot;;&quot;photo booth rental Aliso Viejo HTML&quot;)" office:value-type="string" office:string-value="photo booth rental Aliso Viejo HTML" calcext:value-type="string">
            <text:p>photo booth rental Aliso Viejo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photo booth rental Aliso Viejo.html</text:p>
          </table:table-cell>
          <table:table-cell/>
          <table:table-cell table:style-name="ce4" office:value-type="string" calcext:value-type="string">
            <text:p><text:a xlink:href="https://drive.google.com/file/d/1_5mnw6yLX-EqjwMQ_lA-EnFliwa_x_sR/view?usp=sharing" xlink:type="simple">https://drive.google.com/file/d/1_5mnw6yLX-EqjwMQ_lA-EnFliwa_x_sR/view?usp=sharing</text:a></text:p>
          </table:table-cell>
          <table:table-cell table:style-name="ce5" table:formula="of:=HYPERLINK(&quot;https://drive.google.com/file/d/1_5mnw6yLX-EqjwMQ_lA-EnFliwa_x_sR/view?usp=sharing&quot;;&quot;photo booth rental Aliso Viejo.html&quot;)" office:value-type="string" office:string-value="photo booth rental Aliso Viejo.html" calcext:value-type="string">
            <text:p>photo booth rental Aliso Viejo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photo booth rental Aliso Viejo MSFT</text:p>
          </table:table-cell>
          <table:table-cell/>
          <table:table-cell table:style-name="ce4" office:value-type="string" calcext:value-type="string">
            <text:p><text:a xlink:href="https://drive.google.com/drive/folders/1YZlcJyXLSu5HIrS6RC17YxUA31rZN8KO?usp=sharing" xlink:type="simple">https://drive.google.com/drive/folders/1YZlcJyXLSu5HIrS6RC17YxUA31rZN8KO?usp=sharing</text:a></text:p>
          </table:table-cell>
          <table:table-cell table:style-name="ce5" table:formula="of:=HYPERLINK(&quot;https://drive.google.com/drive/folders/1YZlcJyXLSu5HIrS6RC17YxUA31rZN8KO?usp=sharing&quot;;&quot;photo booth rental Aliso Viejo MSFT&quot;)" office:value-type="string" office:string-value="photo booth rental Aliso Viejo MSFT" calcext:value-type="string">
            <text:p>photo booth rental Aliso Viejo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Aliso Viejo <text:s text:c="3"/></text:p>
          </table:table-cell>
          <table:table-cell/>
          <table:table-cell table:style-name="ce4" office:value-type="string" calcext:value-type="string">
            <text:p><text:a xlink:href="https://docs.google.com/document/d/1cAVPAtySvy60NRSMVFAYnaeT7bTpl_jHSNjyeHU1J-U/edit?usp=sharing" xlink:type="simple">https://docs.google.com/document/d/1cAVPAtySvy60NRSMVFAYnaeT7bTpl_jHSNjyeHU1J-U/edit?usp=sharing</text:a></text:p>
          </table:table-cell>
          <table:table-cell table:style-name="ce5" table:formula="of:=HYPERLINK(&quot;https://docs.google.com/document/d/1cAVPAtySvy60NRSMVFAYnaeT7bTpl_jHSNjyeHU1J-U/edit?usp=sharing&quot;;&quot;GIF photo booth rental Aliso Viejo    &quot;)" office:value-type="string" office:string-value="GIF photo booth rental Aliso Viejo    " calcext:value-type="string">
            <text:p>GIF photo booth rental Aliso Viejo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Aliso Viejo <text:s text:c="4"/>pub</text:p>
          </table:table-cell>
          <table:table-cell/>
          <table:table-cell table:style-name="ce4" office:value-type="string" calcext:value-type="string">
            <text:p><text:a xlink:href="https://docs.google.com/document/d/1cAVPAtySvy60NRSMVFAYnaeT7bTpl_jHSNjyeHU1J-U/pub" xlink:type="simple">https://docs.google.com/document/d/1cAVPAtySvy60NRSMVFAYnaeT7bTpl_jHSNjyeHU1J-U/pub</text:a></text:p>
          </table:table-cell>
          <table:table-cell table:style-name="ce5" table:formula="of:=HYPERLINK(&quot;https://docs.google.com/document/d/1cAVPAtySvy60NRSMVFAYnaeT7bTpl_jHSNjyeHU1J-U/edit?usp=sharing&quot;;&quot;GIF photo booth rental Aliso Viejo    &quot;)" office:value-type="string" office:string-value="GIF photo booth rental Aliso Viejo    " calcext:value-type="string">
            <text:p>GIF photo booth rental Aliso Viejo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Aliso Viejo <text:s text:c="4"/>view</text:p>
          </table:table-cell>
          <table:table-cell/>
          <table:table-cell table:style-name="ce4" office:value-type="string" calcext:value-type="string">
            <text:p><text:a xlink:href="https://docs.google.com/document/d/1cAVPAtySvy60NRSMVFAYnaeT7bTpl_jHSNjyeHU1J-U/view" xlink:type="simple">https://docs.google.com/document/d/1cAVPAtySvy60NRSMVFAYnaeT7bTpl_jHSNjyeHU1J-U/view</text:a></text:p>
          </table:table-cell>
          <table:table-cell table:style-name="ce5" table:formula="of:=HYPERLINK(&quot;https://docs.google.com/document/d/1cAVPAtySvy60NRSMVFAYnaeT7bTpl_jHSNjyeHU1J-U/edit?usp=sharing&quot;;&quot;GIF photo booth rental Aliso Viejo    &quot;)" office:value-type="string" office:string-value="GIF photo booth rental Aliso Viejo    " calcext:value-type="string">
            <text:p>GIF photo booth rental Aliso Viejo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La Palma</text:p>
          </table:table-cell>
          <table:table-cell/>
          <table:table-cell table:style-name="ce4" office:value-type="string" calcext:value-type="string">
            <text:p><text:a xlink:href="https://docs.google.com/document/d/1F0vxupMLQA17sL6GN0rPgZ6ULP3p3VPNNQPDvpJXDN0/edit?usp=sharing" xlink:type="simple">https://docs.google.com/document/d/1F0vxupMLQA17sL6GN0rPgZ6ULP3p3VPNNQPDvpJXDN0/edit?usp=sharing</text:a></text:p>
          </table:table-cell>
          <table:table-cell table:style-name="ce5" table:formula="of:=HYPERLINK(&quot;https://docs.google.com/document/d/1F0vxupMLQA17sL6GN0rPgZ6ULP3p3VPNNQPDvpJXDN0/edit?usp=sharing&quot;;&quot;GIF photo booth rental La Palma&quot;)" office:value-type="string" office:string-value="GIF photo booth rental La Palma" calcext:value-type="string">
            <text:p>GIF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La Palma pub</text:p>
          </table:table-cell>
          <table:table-cell/>
          <table:table-cell table:style-name="ce4" office:value-type="string" calcext:value-type="string">
            <text:p><text:a xlink:href="https://docs.google.com/document/d/1F0vxupMLQA17sL6GN0rPgZ6ULP3p3VPNNQPDvpJXDN0/pub" xlink:type="simple">https://docs.google.com/document/d/1F0vxupMLQA17sL6GN0rPgZ6ULP3p3VPNNQPDvpJXDN0/pub</text:a></text:p>
          </table:table-cell>
          <table:table-cell table:style-name="ce5" table:formula="of:=HYPERLINK(&quot;https://docs.google.com/document/d/1F0vxupMLQA17sL6GN0rPgZ6ULP3p3VPNNQPDvpJXDN0/edit?usp=sharing&quot;;&quot;GIF photo booth rental La Palma&quot;)" office:value-type="string" office:string-value="GIF photo booth rental La Palma" calcext:value-type="string">
            <text:p>GIF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La Palma view</text:p>
          </table:table-cell>
          <table:table-cell/>
          <table:table-cell table:style-name="ce4" office:value-type="string" calcext:value-type="string">
            <text:p><text:a xlink:href="https://docs.google.com/document/d/1F0vxupMLQA17sL6GN0rPgZ6ULP3p3VPNNQPDvpJXDN0/view" xlink:type="simple">https://docs.google.com/document/d/1F0vxupMLQA17sL6GN0rPgZ6ULP3p3VPNNQPDvpJXDN0/view</text:a></text:p>
          </table:table-cell>
          <table:table-cell table:style-name="ce5" table:formula="of:=HYPERLINK(&quot;https://docs.google.com/document/d/1F0vxupMLQA17sL6GN0rPgZ6ULP3p3VPNNQPDvpJXDN0/edit?usp=sharing&quot;;&quot;GIF photo booth rental La Palma&quot;)" office:value-type="string" office:string-value="GIF photo booth rental La Palma" calcext:value-type="string">
            <text:p>GIF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Anaheim</text:p>
          </table:table-cell>
          <table:table-cell/>
          <table:table-cell table:style-name="ce4" office:value-type="string" calcext:value-type="string">
            <text:p><text:a xlink:href="https://docs.google.com/document/d/1NQhpz4oXsX00ffNZaXWRM-I00nn25exiEofwrvgLHJU/edit?usp=sharing" xlink:type="simple">https://docs.google.com/document/d/1NQhpz4oXsX00ffNZaXWRM-I00nn25exiEofwrvgLHJU/edit?usp=sharing</text:a></text:p>
          </table:table-cell>
          <table:table-cell table:style-name="ce5" table:formula="of:=HYPERLINK(&quot;https://docs.google.com/document/d/1NQhpz4oXsX00ffNZaXWRM-I00nn25exiEofwrvgLHJU/edit?usp=sharing&quot;;&quot;GIF photo booth rental Anaheim&quot;)" office:value-type="string" office:string-value="GIF photo booth rental Anaheim" calcext:value-type="string">
            <text:p>GIF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Anaheim pub</text:p>
          </table:table-cell>
          <table:table-cell/>
          <table:table-cell table:style-name="ce4" office:value-type="string" calcext:value-type="string">
            <text:p><text:a xlink:href="https://docs.google.com/document/d/1NQhpz4oXsX00ffNZaXWRM-I00nn25exiEofwrvgLHJU/pub" xlink:type="simple">https://docs.google.com/document/d/1NQhpz4oXsX00ffNZaXWRM-I00nn25exiEofwrvgLHJU/pub</text:a></text:p>
          </table:table-cell>
          <table:table-cell table:style-name="ce5" table:formula="of:=HYPERLINK(&quot;https://docs.google.com/document/d/1NQhpz4oXsX00ffNZaXWRM-I00nn25exiEofwrvgLHJU/edit?usp=sharing&quot;;&quot;GIF photo booth rental Anaheim&quot;)" office:value-type="string" office:string-value="GIF photo booth rental Anaheim" calcext:value-type="string">
            <text:p>GIF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Anaheim view</text:p>
          </table:table-cell>
          <table:table-cell/>
          <table:table-cell table:style-name="ce4" office:value-type="string" calcext:value-type="string">
            <text:p><text:a xlink:href="https://docs.google.com/document/d/1NQhpz4oXsX00ffNZaXWRM-I00nn25exiEofwrvgLHJU/view" xlink:type="simple">https://docs.google.com/document/d/1NQhpz4oXsX00ffNZaXWRM-I00nn25exiEofwrvgLHJU/view</text:a></text:p>
          </table:table-cell>
          <table:table-cell table:style-name="ce5" table:formula="of:=HYPERLINK(&quot;https://docs.google.com/document/d/1NQhpz4oXsX00ffNZaXWRM-I00nn25exiEofwrvgLHJU/edit?usp=sharing&quot;;&quot;GIF photo booth rental Anaheim&quot;)" office:value-type="string" office:string-value="GIF photo booth rental Anaheim" calcext:value-type="string">
            <text:p>GIF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Lake Forest</text:p>
          </table:table-cell>
          <table:table-cell/>
          <table:table-cell table:style-name="ce4" office:value-type="string" calcext:value-type="string">
            <text:p><text:a xlink:href="https://docs.google.com/document/d/1_8NDjldIP-Sge-_VCFfskc6-LExbJbsrptdPCwekrdk/edit?usp=sharing" xlink:type="simple">https://docs.google.com/document/d/1_8NDjldIP-Sge-_VCFfskc6-LExbJbsrptdPCwekrdk/edit?usp=sharing</text:a></text:p>
          </table:table-cell>
          <table:table-cell table:style-name="ce5" table:formula="of:=HYPERLINK(&quot;https://docs.google.com/document/d/1_8NDjldIP-Sge-_VCFfskc6-LExbJbsrptdPCwekrdk/edit?usp=sharing&quot;;&quot;GIF photo booth rental Lake Forest&quot;)" office:value-type="string" office:string-value="GIF photo booth rental Lake Forest" calcext:value-type="string">
            <text:p>GIF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Lake Forest pub</text:p>
          </table:table-cell>
          <table:table-cell/>
          <table:table-cell table:style-name="ce4" office:value-type="string" calcext:value-type="string">
            <text:p><text:a xlink:href="https://docs.google.com/document/d/1_8NDjldIP-Sge-_VCFfskc6-LExbJbsrptdPCwekrdk/pub" xlink:type="simple">https://docs.google.com/document/d/1_8NDjldIP-Sge-_VCFfskc6-LExbJbsrptdPCwekrdk/pub</text:a></text:p>
          </table:table-cell>
          <table:table-cell table:style-name="ce5" table:formula="of:=HYPERLINK(&quot;https://docs.google.com/document/d/1_8NDjldIP-Sge-_VCFfskc6-LExbJbsrptdPCwekrdk/edit?usp=sharing&quot;;&quot;GIF photo booth rental Lake Forest&quot;)" office:value-type="string" office:string-value="GIF photo booth rental Lake Forest" calcext:value-type="string">
            <text:p>GIF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Lake Forest view</text:p>
          </table:table-cell>
          <table:table-cell/>
          <table:table-cell table:style-name="ce4" office:value-type="string" calcext:value-type="string">
            <text:p><text:a xlink:href="https://docs.google.com/document/d/1_8NDjldIP-Sge-_VCFfskc6-LExbJbsrptdPCwekrdk/view" xlink:type="simple">https://docs.google.com/document/d/1_8NDjldIP-Sge-_VCFfskc6-LExbJbsrptdPCwekrdk/view</text:a></text:p>
          </table:table-cell>
          <table:table-cell table:style-name="ce5" table:formula="of:=HYPERLINK(&quot;https://docs.google.com/document/d/1_8NDjldIP-Sge-_VCFfskc6-LExbJbsrptdPCwekrdk/edit?usp=sharing&quot;;&quot;GIF photo booth rental Lake Forest&quot;)" office:value-type="string" office:string-value="GIF photo booth rental Lake Forest" calcext:value-type="string">
            <text:p>GIF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Balboa</text:p>
          </table:table-cell>
          <table:table-cell/>
          <table:table-cell table:style-name="ce4" office:value-type="string" calcext:value-type="string">
            <text:p><text:a xlink:href="https://docs.google.com/document/d/1MEKfJuGMxbUnFkMFwgMFBRr-sddrHrTni331J9ZwpQw/edit?usp=sharing" xlink:type="simple">https://docs.google.com/document/d/1MEKfJuGMxbUnFkMFwgMFBRr-sddrHrTni331J9ZwpQw/edit?usp=sharing</text:a></text:p>
          </table:table-cell>
          <table:table-cell table:style-name="ce5" table:formula="of:=HYPERLINK(&quot;https://docs.google.com/document/d/1MEKfJuGMxbUnFkMFwgMFBRr-sddrHrTni331J9ZwpQw/edit?usp=sharing&quot;;&quot;GIF photo booth rental Balboa&quot;)" office:value-type="string" office:string-value="GIF photo booth rental Balboa" calcext:value-type="string">
            <text:p>GIF photo booth rental Balbo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Balboa pub</text:p>
          </table:table-cell>
          <table:table-cell/>
          <table:table-cell table:style-name="ce4" office:value-type="string" calcext:value-type="string">
            <text:p><text:a xlink:href="https://docs.google.com/document/d/1MEKfJuGMxbUnFkMFwgMFBRr-sddrHrTni331J9ZwpQw/pub" xlink:type="simple">https://docs.google.com/document/d/1MEKfJuGMxbUnFkMFwgMFBRr-sddrHrTni331J9ZwpQw/pub</text:a></text:p>
          </table:table-cell>
          <table:table-cell table:style-name="ce5" table:formula="of:=HYPERLINK(&quot;https://docs.google.com/document/d/1MEKfJuGMxbUnFkMFwgMFBRr-sddrHrTni331J9ZwpQw/edit?usp=sharing&quot;;&quot;GIF photo booth rental Balboa&quot;)" office:value-type="string" office:string-value="GIF photo booth rental Balboa" calcext:value-type="string">
            <text:p>GIF photo booth rental Balbo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Balboa view</text:p>
          </table:table-cell>
          <table:table-cell/>
          <table:table-cell table:style-name="ce4" office:value-type="string" calcext:value-type="string">
            <text:p><text:a xlink:href="https://docs.google.com/document/d/1MEKfJuGMxbUnFkMFwgMFBRr-sddrHrTni331J9ZwpQw/view" xlink:type="simple">https://docs.google.com/document/d/1MEKfJuGMxbUnFkMFwgMFBRr-sddrHrTni331J9ZwpQw/view</text:a></text:p>
          </table:table-cell>
          <table:table-cell table:style-name="ce5" table:formula="of:=HYPERLINK(&quot;https://docs.google.com/document/d/1MEKfJuGMxbUnFkMFwgMFBRr-sddrHrTni331J9ZwpQw/edit?usp=sharing&quot;;&quot;GIF photo booth rental Balboa&quot;)" office:value-type="string" office:string-value="GIF photo booth rental Balboa" calcext:value-type="string">
            <text:p>GIF photo booth rental Balbo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Los Alamitos</text:p>
          </table:table-cell>
          <table:table-cell/>
          <table:table-cell table:style-name="ce4" office:value-type="string" calcext:value-type="string">
            <text:p><text:a xlink:href="https://docs.google.com/document/d/1qRQMrQvZK1KnQLfKFtADGUhzF0BzOlLBL7kSoHKIyoI/edit?usp=sharing" xlink:type="simple">https://docs.google.com/document/d/1qRQMrQvZK1KnQLfKFtADGUhzF0BzOlLBL7kSoHKIyoI/edit?usp=sharing</text:a></text:p>
          </table:table-cell>
          <table:table-cell table:style-name="ce5" table:formula="of:=HYPERLINK(&quot;https://docs.google.com/document/d/1qRQMrQvZK1KnQLfKFtADGUhzF0BzOlLBL7kSoHKIyoI/edit?usp=sharing&quot;;&quot;GIF photo booth rental Los Alamitos&quot;)" office:value-type="string" office:string-value="GIF photo booth rental Los Alamitos" calcext:value-type="string">
            <text:p>GIF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Los Alamitos pub</text:p>
          </table:table-cell>
          <table:table-cell/>
          <table:table-cell table:style-name="ce4" office:value-type="string" calcext:value-type="string">
            <text:p><text:a xlink:href="https://docs.google.com/document/d/1qRQMrQvZK1KnQLfKFtADGUhzF0BzOlLBL7kSoHKIyoI/pub" xlink:type="simple">https://docs.google.com/document/d/1qRQMrQvZK1KnQLfKFtADGUhzF0BzOlLBL7kSoHKIyoI/pub</text:a></text:p>
          </table:table-cell>
          <table:table-cell table:style-name="ce5" table:formula="of:=HYPERLINK(&quot;https://docs.google.com/document/d/1qRQMrQvZK1KnQLfKFtADGUhzF0BzOlLBL7kSoHKIyoI/edit?usp=sharing&quot;;&quot;GIF photo booth rental Los Alamitos&quot;)" office:value-type="string" office:string-value="GIF photo booth rental Los Alamitos" calcext:value-type="string">
            <text:p>GIF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Los Alamitos view</text:p>
          </table:table-cell>
          <table:table-cell/>
          <table:table-cell table:style-name="ce4" office:value-type="string" calcext:value-type="string">
            <text:p><text:a xlink:href="https://docs.google.com/document/d/1qRQMrQvZK1KnQLfKFtADGUhzF0BzOlLBL7kSoHKIyoI/view" xlink:type="simple">https://docs.google.com/document/d/1qRQMrQvZK1KnQLfKFtADGUhzF0BzOlLBL7kSoHKIyoI/view</text:a></text:p>
          </table:table-cell>
          <table:table-cell table:style-name="ce5" table:formula="of:=HYPERLINK(&quot;https://docs.google.com/document/d/1qRQMrQvZK1KnQLfKFtADGUhzF0BzOlLBL7kSoHKIyoI/edit?usp=sharing&quot;;&quot;GIF photo booth rental Los Alamitos&quot;)" office:value-type="string" office:string-value="GIF photo booth rental Los Alamitos" calcext:value-type="string">
            <text:p>GIF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Brea</text:p>
          </table:table-cell>
          <table:table-cell/>
          <table:table-cell table:style-name="ce4" office:value-type="string" calcext:value-type="string">
            <text:p><text:a xlink:href="https://docs.google.com/document/d/1TRqyQRueYs8CQDFqHuwq86h-PNtKvD93It0sZxO2jz8/edit?usp=sharing" xlink:type="simple">https://docs.google.com/document/d/1TRqyQRueYs8CQDFqHuwq86h-PNtKvD93It0sZxO2jz8/edit?usp=sharing</text:a></text:p>
          </table:table-cell>
          <table:table-cell table:style-name="ce5" table:formula="of:=HYPERLINK(&quot;https://docs.google.com/document/d/1TRqyQRueYs8CQDFqHuwq86h-PNtKvD93It0sZxO2jz8/edit?usp=sharing&quot;;&quot;GIF photo booth rental Brea&quot;)" office:value-type="string" office:string-value="GIF photo booth rental Brea" calcext:value-type="string">
            <text:p>GIF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Brea pub</text:p>
          </table:table-cell>
          <table:table-cell/>
          <table:table-cell table:style-name="ce4" office:value-type="string" calcext:value-type="string">
            <text:p><text:a xlink:href="https://docs.google.com/document/d/1TRqyQRueYs8CQDFqHuwq86h-PNtKvD93It0sZxO2jz8/pub" xlink:type="simple">https://docs.google.com/document/d/1TRqyQRueYs8CQDFqHuwq86h-PNtKvD93It0sZxO2jz8/pub</text:a></text:p>
          </table:table-cell>
          <table:table-cell table:style-name="ce5" table:formula="of:=HYPERLINK(&quot;https://docs.google.com/document/d/1TRqyQRueYs8CQDFqHuwq86h-PNtKvD93It0sZxO2jz8/edit?usp=sharing&quot;;&quot;GIF photo booth rental Brea&quot;)" office:value-type="string" office:string-value="GIF photo booth rental Brea" calcext:value-type="string">
            <text:p>GIF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Brea view</text:p>
          </table:table-cell>
          <table:table-cell/>
          <table:table-cell table:style-name="ce4" office:value-type="string" calcext:value-type="string">
            <text:p><text:a xlink:href="https://docs.google.com/document/d/1TRqyQRueYs8CQDFqHuwq86h-PNtKvD93It0sZxO2jz8/view" xlink:type="simple">https://docs.google.com/document/d/1TRqyQRueYs8CQDFqHuwq86h-PNtKvD93It0sZxO2jz8/view</text:a></text:p>
          </table:table-cell>
          <table:table-cell table:style-name="ce5" table:formula="of:=HYPERLINK(&quot;https://docs.google.com/document/d/1TRqyQRueYs8CQDFqHuwq86h-PNtKvD93It0sZxO2jz8/edit?usp=sharing&quot;;&quot;GIF photo booth rental Brea&quot;)" office:value-type="string" office:string-value="GIF photo booth rental Brea" calcext:value-type="string">
            <text:p>GIF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Mission Viejo</text:p>
          </table:table-cell>
          <table:table-cell/>
          <table:table-cell table:style-name="ce4" office:value-type="string" calcext:value-type="string">
            <text:p><text:a xlink:href="https://docs.google.com/document/d/1U-Kk7Ir0orqduSSM8O6MHc26mqrWE47QO12cmGx-oUA/edit?usp=sharing" xlink:type="simple">https://docs.google.com/document/d/1U-Kk7Ir0orqduSSM8O6MHc26mqrWE47QO12cmGx-oUA/edit?usp=sharing</text:a></text:p>
          </table:table-cell>
          <table:table-cell table:style-name="ce5" table:formula="of:=HYPERLINK(&quot;https://docs.google.com/document/d/1U-Kk7Ir0orqduSSM8O6MHc26mqrWE47QO12cmGx-oUA/edit?usp=sharing&quot;;&quot;GIF photo booth rental Mission Viejo&quot;)" office:value-type="string" office:string-value="GIF photo booth rental Mission Viejo" calcext:value-type="string">
            <text:p>GIF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Mission Viejo pub</text:p>
          </table:table-cell>
          <table:table-cell/>
          <table:table-cell table:style-name="ce4" office:value-type="string" calcext:value-type="string">
            <text:p><text:a xlink:href="https://docs.google.com/document/d/1U-Kk7Ir0orqduSSM8O6MHc26mqrWE47QO12cmGx-oUA/pub" xlink:type="simple">https://docs.google.com/document/d/1U-Kk7Ir0orqduSSM8O6MHc26mqrWE47QO12cmGx-oUA/pub</text:a></text:p>
          </table:table-cell>
          <table:table-cell table:style-name="ce5" table:formula="of:=HYPERLINK(&quot;https://docs.google.com/document/d/1U-Kk7Ir0orqduSSM8O6MHc26mqrWE47QO12cmGx-oUA/edit?usp=sharing&quot;;&quot;GIF photo booth rental Mission Viejo&quot;)" office:value-type="string" office:string-value="GIF photo booth rental Mission Viejo" calcext:value-type="string">
            <text:p>GIF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Mission Viejo view</text:p>
          </table:table-cell>
          <table:table-cell/>
          <table:table-cell table:style-name="ce4" office:value-type="string" calcext:value-type="string">
            <text:p><text:a xlink:href="https://docs.google.com/document/d/1U-Kk7Ir0orqduSSM8O6MHc26mqrWE47QO12cmGx-oUA/view" xlink:type="simple">https://docs.google.com/document/d/1U-Kk7Ir0orqduSSM8O6MHc26mqrWE47QO12cmGx-oUA/view</text:a></text:p>
          </table:table-cell>
          <table:table-cell table:style-name="ce5" table:formula="of:=HYPERLINK(&quot;https://docs.google.com/document/d/1U-Kk7Ir0orqduSSM8O6MHc26mqrWE47QO12cmGx-oUA/edit?usp=sharing&quot;;&quot;GIF photo booth rental Mission Viejo&quot;)" office:value-type="string" office:string-value="GIF photo booth rental Mission Viejo" calcext:value-type="string">
            <text:p>GIF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Buena Park</text:p>
          </table:table-cell>
          <table:table-cell/>
          <table:table-cell table:style-name="ce4" office:value-type="string" calcext:value-type="string">
            <text:p><text:a xlink:href="https://docs.google.com/document/d/1jxdi6jfBDhku3RqDStCbZv8Q54KX71_0xTB_rLJjCK0/edit?usp=sharing" xlink:type="simple">https://docs.google.com/document/d/1jxdi6jfBDhku3RqDStCbZv8Q54KX71_0xTB_rLJjCK0/edit?usp=sharing</text:a></text:p>
          </table:table-cell>
          <table:table-cell table:style-name="ce5" table:formula="of:=HYPERLINK(&quot;https://docs.google.com/document/d/1jxdi6jfBDhku3RqDStCbZv8Q54KX71_0xTB_rLJjCK0/edit?usp=sharing&quot;;&quot;GIF photo booth rental Buena Park&quot;)" office:value-type="string" office:string-value="GIF photo booth rental Buena Park" calcext:value-type="string">
            <text:p>GIF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Buena Park pub</text:p>
          </table:table-cell>
          <table:table-cell/>
          <table:table-cell table:style-name="ce4" office:value-type="string" calcext:value-type="string">
            <text:p><text:a xlink:href="https://docs.google.com/document/d/1jxdi6jfBDhku3RqDStCbZv8Q54KX71_0xTB_rLJjCK0/pub" xlink:type="simple">https://docs.google.com/document/d/1jxdi6jfBDhku3RqDStCbZv8Q54KX71_0xTB_rLJjCK0/pub</text:a></text:p>
          </table:table-cell>
          <table:table-cell table:style-name="ce5" table:formula="of:=HYPERLINK(&quot;https://docs.google.com/document/d/1jxdi6jfBDhku3RqDStCbZv8Q54KX71_0xTB_rLJjCK0/edit?usp=sharing&quot;;&quot;GIF photo booth rental Buena Park&quot;)" office:value-type="string" office:string-value="GIF photo booth rental Buena Park" calcext:value-type="string">
            <text:p>GIF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Buena Park view</text:p>
          </table:table-cell>
          <table:table-cell/>
          <table:table-cell table:style-name="ce4" office:value-type="string" calcext:value-type="string">
            <text:p><text:a xlink:href="https://docs.google.com/document/d/1jxdi6jfBDhku3RqDStCbZv8Q54KX71_0xTB_rLJjCK0/view" xlink:type="simple">https://docs.google.com/document/d/1jxdi6jfBDhku3RqDStCbZv8Q54KX71_0xTB_rLJjCK0/view</text:a></text:p>
          </table:table-cell>
          <table:table-cell table:style-name="ce5" table:formula="of:=HYPERLINK(&quot;https://docs.google.com/document/d/1jxdi6jfBDhku3RqDStCbZv8Q54KX71_0xTB_rLJjCK0/edit?usp=sharing&quot;;&quot;GIF photo booth rental Buena Park&quot;)" office:value-type="string" office:string-value="GIF photo booth rental Buena Park" calcext:value-type="string">
            <text:p>GIF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Monarch Beach</text:p>
          </table:table-cell>
          <table:table-cell/>
          <table:table-cell table:style-name="ce4" office:value-type="string" calcext:value-type="string">
            <text:p><text:a xlink:href="https://docs.google.com/document/d/1sajCelqOoUflymFct0gOgUHhpos0JvCzh4r0c9DyaiI/edit?usp=sharing" xlink:type="simple">https://docs.google.com/document/d/1sajCelqOoUflymFct0gOgUHhpos0JvCzh4r0c9DyaiI/edit?usp=sharing</text:a></text:p>
          </table:table-cell>
          <table:table-cell table:style-name="ce5" table:formula="of:=HYPERLINK(&quot;https://docs.google.com/document/d/1sajCelqOoUflymFct0gOgUHhpos0JvCzh4r0c9DyaiI/edit?usp=sharing&quot;;&quot;GIF photo booth rental Monarch Beach&quot;)" office:value-type="string" office:string-value="GIF photo booth rental Monarch Beach" calcext:value-type="string">
            <text:p>GIF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Monarch Beach pub</text:p>
          </table:table-cell>
          <table:table-cell/>
          <table:table-cell table:style-name="ce4" office:value-type="string" calcext:value-type="string">
            <text:p><text:a xlink:href="https://docs.google.com/document/d/1sajCelqOoUflymFct0gOgUHhpos0JvCzh4r0c9DyaiI/pub" xlink:type="simple">https://docs.google.com/document/d/1sajCelqOoUflymFct0gOgUHhpos0JvCzh4r0c9DyaiI/pub</text:a></text:p>
          </table:table-cell>
          <table:table-cell table:style-name="ce5" table:formula="of:=HYPERLINK(&quot;https://docs.google.com/document/d/1sajCelqOoUflymFct0gOgUHhpos0JvCzh4r0c9DyaiI/edit?usp=sharing&quot;;&quot;GIF photo booth rental Monarch Beach&quot;)" office:value-type="string" office:string-value="GIF photo booth rental Monarch Beach" calcext:value-type="string">
            <text:p>GIF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Monarch Beach view</text:p>
          </table:table-cell>
          <table:table-cell/>
          <table:table-cell table:style-name="ce4" office:value-type="string" calcext:value-type="string">
            <text:p><text:a xlink:href="https://docs.google.com/document/d/1sajCelqOoUflymFct0gOgUHhpos0JvCzh4r0c9DyaiI/view" xlink:type="simple">https://docs.google.com/document/d/1sajCelqOoUflymFct0gOgUHhpos0JvCzh4r0c9DyaiI/view</text:a></text:p>
          </table:table-cell>
          <table:table-cell table:style-name="ce5" table:formula="of:=HYPERLINK(&quot;https://docs.google.com/document/d/1sajCelqOoUflymFct0gOgUHhpos0JvCzh4r0c9DyaiI/edit?usp=sharing&quot;;&quot;GIF photo booth rental Monarch Beach&quot;)" office:value-type="string" office:string-value="GIF photo booth rental Monarch Beach" calcext:value-type="string">
            <text:p>GIF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Costa Mesa <text:s text:c="3"/></text:p>
          </table:table-cell>
          <table:table-cell/>
          <table:table-cell table:style-name="ce4" office:value-type="string" calcext:value-type="string">
            <text:p><text:a xlink:href="https://docs.google.com/document/d/1xUMTcL19pDEnkef6vqP7vKi3dR9V2jVGdCZoslA0GqU/edit?usp=sharing" xlink:type="simple">https://docs.google.com/document/d/1xUMTcL19pDEnkef6vqP7vKi3dR9V2jVGdCZoslA0GqU/edit?usp=sharing</text:a></text:p>
          </table:table-cell>
          <table:table-cell table:style-name="ce5" table:formula="of:=HYPERLINK(&quot;https://docs.google.com/document/d/1xUMTcL19pDEnkef6vqP7vKi3dR9V2jVGdCZoslA0GqU/edit?usp=sharing&quot;;&quot;GIF photo booth rental Costa Mesa    &quot;)" office:value-type="string" office:string-value="GIF photo booth rental Costa Mesa    " calcext:value-type="string">
            <text:p>GIF photo booth rental Costa Mesa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Costa Mesa <text:s text:c="4"/>pub</text:p>
          </table:table-cell>
          <table:table-cell/>
          <table:table-cell table:style-name="ce4" office:value-type="string" calcext:value-type="string">
            <text:p><text:a xlink:href="https://docs.google.com/document/d/1xUMTcL19pDEnkef6vqP7vKi3dR9V2jVGdCZoslA0GqU/pub" xlink:type="simple">https://docs.google.com/document/d/1xUMTcL19pDEnkef6vqP7vKi3dR9V2jVGdCZoslA0GqU/pub</text:a></text:p>
          </table:table-cell>
          <table:table-cell table:style-name="ce5" table:formula="of:=HYPERLINK(&quot;https://docs.google.com/document/d/1xUMTcL19pDEnkef6vqP7vKi3dR9V2jVGdCZoslA0GqU/edit?usp=sharing&quot;;&quot;GIF photo booth rental Costa Mesa    &quot;)" office:value-type="string" office:string-value="GIF photo booth rental Costa Mesa    " calcext:value-type="string">
            <text:p>GIF photo booth rental Costa Mesa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Costa Mesa <text:s text:c="4"/>view</text:p>
          </table:table-cell>
          <table:table-cell/>
          <table:table-cell table:style-name="ce4" office:value-type="string" calcext:value-type="string">
            <text:p><text:a xlink:href="https://docs.google.com/document/d/1xUMTcL19pDEnkef6vqP7vKi3dR9V2jVGdCZoslA0GqU/view" xlink:type="simple">https://docs.google.com/document/d/1xUMTcL19pDEnkef6vqP7vKi3dR9V2jVGdCZoslA0GqU/view</text:a></text:p>
          </table:table-cell>
          <table:table-cell table:style-name="ce5" table:formula="of:=HYPERLINK(&quot;https://docs.google.com/document/d/1xUMTcL19pDEnkef6vqP7vKi3dR9V2jVGdCZoslA0GqU/edit?usp=sharing&quot;;&quot;GIF photo booth rental Costa Mesa    &quot;)" office:value-type="string" office:string-value="GIF photo booth rental Costa Mesa    " calcext:value-type="string">
            <text:p>GIF photo booth rental Costa Mesa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Newport Beach</text:p>
          </table:table-cell>
          <table:table-cell/>
          <table:table-cell table:style-name="ce4" office:value-type="string" calcext:value-type="string">
            <text:p><text:a xlink:href="https://docs.google.com/document/d/1JcveERmm74py1DkoPvJgoDxcSOtRcmheEGBh5uoBkJA/edit?usp=sharing" xlink:type="simple">https://docs.google.com/document/d/1JcveERmm74py1DkoPvJgoDxcSOtRcmheEGBh5uoBkJA/edit?usp=sharing</text:a></text:p>
          </table:table-cell>
          <table:table-cell table:style-name="ce5" table:formula="of:=HYPERLINK(&quot;https://docs.google.com/document/d/1JcveERmm74py1DkoPvJgoDxcSOtRcmheEGBh5uoBkJA/edit?usp=sharing&quot;;&quot;GIF photo booth rental Newport Beach&quot;)" office:value-type="string" office:string-value="GIF photo booth rental Newport Beach" calcext:value-type="string">
            <text:p>GIF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Newport Beach pub</text:p>
          </table:table-cell>
          <table:table-cell/>
          <table:table-cell table:style-name="ce4" office:value-type="string" calcext:value-type="string">
            <text:p><text:a xlink:href="https://docs.google.com/document/d/1JcveERmm74py1DkoPvJgoDxcSOtRcmheEGBh5uoBkJA/pub" xlink:type="simple">https://docs.google.com/document/d/1JcveERmm74py1DkoPvJgoDxcSOtRcmheEGBh5uoBkJA/pub</text:a></text:p>
          </table:table-cell>
          <table:table-cell table:style-name="ce5" table:formula="of:=HYPERLINK(&quot;https://docs.google.com/document/d/1JcveERmm74py1DkoPvJgoDxcSOtRcmheEGBh5uoBkJA/edit?usp=sharing&quot;;&quot;GIF photo booth rental Newport Beach&quot;)" office:value-type="string" office:string-value="GIF photo booth rental Newport Beach" calcext:value-type="string">
            <text:p>GIF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Newport Beach view</text:p>
          </table:table-cell>
          <table:table-cell/>
          <table:table-cell table:style-name="ce4" office:value-type="string" calcext:value-type="string">
            <text:p><text:a xlink:href="https://docs.google.com/document/d/1JcveERmm74py1DkoPvJgoDxcSOtRcmheEGBh5uoBkJA/view" xlink:type="simple">https://docs.google.com/document/d/1JcveERmm74py1DkoPvJgoDxcSOtRcmheEGBh5uoBkJA/view</text:a></text:p>
          </table:table-cell>
          <table:table-cell table:style-name="ce5" table:formula="of:=HYPERLINK(&quot;https://docs.google.com/document/d/1JcveERmm74py1DkoPvJgoDxcSOtRcmheEGBh5uoBkJA/edit?usp=sharing&quot;;&quot;GIF photo booth rental Newport Beach&quot;)" office:value-type="string" office:string-value="GIF photo booth rental Newport Beach" calcext:value-type="string">
            <text:p>GIF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Corona Del Mar</text:p>
          </table:table-cell>
          <table:table-cell/>
          <table:table-cell table:style-name="ce4" office:value-type="string" calcext:value-type="string">
            <text:p><text:a xlink:href="https://docs.google.com/document/d/16_1Z2VSGbTp6H2elclUZ6ZjTzVUrGy6r7vIFOeWvjJo/edit?usp=sharing" xlink:type="simple">https://docs.google.com/document/d/16_1Z2VSGbTp6H2elclUZ6ZjTzVUrGy6r7vIFOeWvjJo/edit?usp=sharing</text:a></text:p>
          </table:table-cell>
          <table:table-cell table:style-name="ce5" table:formula="of:=HYPERLINK(&quot;https://docs.google.com/document/d/16_1Z2VSGbTp6H2elclUZ6ZjTzVUrGy6r7vIFOeWvjJo/edit?usp=sharing&quot;;&quot;GIF photo booth rental Corona Del Mar&quot;)" office:value-type="string" office:string-value="GIF photo booth rental Corona Del Mar" calcext:value-type="string">
            <text:p>GIF photo booth rental Corona Del M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Corona Del Mar pub</text:p>
          </table:table-cell>
          <table:table-cell/>
          <table:table-cell table:style-name="ce4" office:value-type="string" calcext:value-type="string">
            <text:p><text:a xlink:href="https://docs.google.com/document/d/16_1Z2VSGbTp6H2elclUZ6ZjTzVUrGy6r7vIFOeWvjJo/pub" xlink:type="simple">https://docs.google.com/document/d/16_1Z2VSGbTp6H2elclUZ6ZjTzVUrGy6r7vIFOeWvjJo/pub</text:a></text:p>
          </table:table-cell>
          <table:table-cell table:style-name="ce5" table:formula="of:=HYPERLINK(&quot;https://docs.google.com/document/d/16_1Z2VSGbTp6H2elclUZ6ZjTzVUrGy6r7vIFOeWvjJo/edit?usp=sharing&quot;;&quot;GIF photo booth rental Corona Del Mar&quot;)" office:value-type="string" office:string-value="GIF photo booth rental Corona Del Mar" calcext:value-type="string">
            <text:p>GIF photo booth rental Corona Del M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Corona Del Mar view</text:p>
          </table:table-cell>
          <table:table-cell/>
          <table:table-cell table:style-name="ce4" office:value-type="string" calcext:value-type="string">
            <text:p><text:a xlink:href="https://docs.google.com/document/d/16_1Z2VSGbTp6H2elclUZ6ZjTzVUrGy6r7vIFOeWvjJo/view" xlink:type="simple">https://docs.google.com/document/d/16_1Z2VSGbTp6H2elclUZ6ZjTzVUrGy6r7vIFOeWvjJo/view</text:a></text:p>
          </table:table-cell>
          <table:table-cell table:style-name="ce5" table:formula="of:=HYPERLINK(&quot;https://docs.google.com/document/d/16_1Z2VSGbTp6H2elclUZ6ZjTzVUrGy6r7vIFOeWvjJo/edit?usp=sharing&quot;;&quot;GIF photo booth rental Corona Del Mar&quot;)" office:value-type="string" office:string-value="GIF photo booth rental Corona Del Mar" calcext:value-type="string">
            <text:p>GIF photo booth rental Corona Del M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Newport Coast</text:p>
          </table:table-cell>
          <table:table-cell/>
          <table:table-cell table:style-name="ce4" office:value-type="string" calcext:value-type="string">
            <text:p><text:a xlink:href="https://docs.google.com/document/d/1BOxCIyWJPS9LHOivKnwpuL3oI_z13LfGUdNAJPL32Xc/edit?usp=sharing" xlink:type="simple">https://docs.google.com/document/d/1BOxCIyWJPS9LHOivKnwpuL3oI_z13LfGUdNAJPL32Xc/edit?usp=sharing</text:a></text:p>
          </table:table-cell>
          <table:table-cell table:style-name="ce5" table:formula="of:=HYPERLINK(&quot;https://docs.google.com/document/d/1BOxCIyWJPS9LHOivKnwpuL3oI_z13LfGUdNAJPL32Xc/edit?usp=sharing&quot;;&quot;GIF photo booth rental Newport Coast&quot;)" office:value-type="string" office:string-value="GIF photo booth rental Newport Coast" calcext:value-type="string">
            <text:p>GIF photo booth rental Newport Coa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Newport Coast pub</text:p>
          </table:table-cell>
          <table:table-cell/>
          <table:table-cell table:style-name="ce4" office:value-type="string" calcext:value-type="string">
            <text:p><text:a xlink:href="https://docs.google.com/document/d/1BOxCIyWJPS9LHOivKnwpuL3oI_z13LfGUdNAJPL32Xc/pub" xlink:type="simple">https://docs.google.com/document/d/1BOxCIyWJPS9LHOivKnwpuL3oI_z13LfGUdNAJPL32Xc/pub</text:a></text:p>
          </table:table-cell>
          <table:table-cell table:style-name="ce5" table:formula="of:=HYPERLINK(&quot;https://docs.google.com/document/d/1BOxCIyWJPS9LHOivKnwpuL3oI_z13LfGUdNAJPL32Xc/edit?usp=sharing&quot;;&quot;GIF photo booth rental Newport Coast&quot;)" office:value-type="string" office:string-value="GIF photo booth rental Newport Coast" calcext:value-type="string">
            <text:p>GIF photo booth rental Newport Coa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Newport Coast view</text:p>
          </table:table-cell>
          <table:table-cell/>
          <table:table-cell table:style-name="ce4" office:value-type="string" calcext:value-type="string">
            <text:p><text:a xlink:href="https://docs.google.com/document/d/1BOxCIyWJPS9LHOivKnwpuL3oI_z13LfGUdNAJPL32Xc/view" xlink:type="simple">https://docs.google.com/document/d/1BOxCIyWJPS9LHOivKnwpuL3oI_z13LfGUdNAJPL32Xc/view</text:a></text:p>
          </table:table-cell>
          <table:table-cell table:style-name="ce5" table:formula="of:=HYPERLINK(&quot;https://docs.google.com/document/d/1BOxCIyWJPS9LHOivKnwpuL3oI_z13LfGUdNAJPL32Xc/edit?usp=sharing&quot;;&quot;GIF photo booth rental Newport Coast&quot;)" office:value-type="string" office:string-value="GIF photo booth rental Newport Coast" calcext:value-type="string">
            <text:p>GIF photo booth rental Newport Coa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Coto de Caza</text:p>
          </table:table-cell>
          <table:table-cell/>
          <table:table-cell table:style-name="ce4" office:value-type="string" calcext:value-type="string">
            <text:p><text:a xlink:href="https://docs.google.com/document/d/1Ipmd_6MxhaDdiIXXL6QXXyVDQtuUj1Qho4ggEDFLQxU/edit?usp=sharing" xlink:type="simple">https://docs.google.com/document/d/1Ipmd_6MxhaDdiIXXL6QXXyVDQtuUj1Qho4ggEDFLQxU/edit?usp=sharing</text:a></text:p>
          </table:table-cell>
          <table:table-cell table:style-name="ce5" table:formula="of:=HYPERLINK(&quot;https://docs.google.com/document/d/1Ipmd_6MxhaDdiIXXL6QXXyVDQtuUj1Qho4ggEDFLQxU/edit?usp=sharing&quot;;&quot;GIF photo booth rental Coto de Caza&quot;)" office:value-type="string" office:string-value="GIF photo booth rental Coto de Caza" calcext:value-type="string">
            <text:p>GIF photo booth rental Coto de Caz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Coto de Caza pub</text:p>
          </table:table-cell>
          <table:table-cell/>
          <table:table-cell table:style-name="ce4" office:value-type="string" calcext:value-type="string">
            <text:p><text:a xlink:href="https://docs.google.com/document/d/1Ipmd_6MxhaDdiIXXL6QXXyVDQtuUj1Qho4ggEDFLQxU/pub" xlink:type="simple">https://docs.google.com/document/d/1Ipmd_6MxhaDdiIXXL6QXXyVDQtuUj1Qho4ggEDFLQxU/pub</text:a></text:p>
          </table:table-cell>
          <table:table-cell table:style-name="ce5" table:formula="of:=HYPERLINK(&quot;https://docs.google.com/document/d/1Ipmd_6MxhaDdiIXXL6QXXyVDQtuUj1Qho4ggEDFLQxU/edit?usp=sharing&quot;;&quot;GIF photo booth rental Coto de Caza&quot;)" office:value-type="string" office:string-value="GIF photo booth rental Coto de Caza" calcext:value-type="string">
            <text:p>GIF photo booth rental Coto de Caz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Coto de Caza view</text:p>
          </table:table-cell>
          <table:table-cell/>
          <table:table-cell table:style-name="ce4" office:value-type="string" calcext:value-type="string">
            <text:p><text:a xlink:href="https://docs.google.com/document/d/1Ipmd_6MxhaDdiIXXL6QXXyVDQtuUj1Qho4ggEDFLQxU/view" xlink:type="simple">https://docs.google.com/document/d/1Ipmd_6MxhaDdiIXXL6QXXyVDQtuUj1Qho4ggEDFLQxU/view</text:a></text:p>
          </table:table-cell>
          <table:table-cell table:style-name="ce5" table:formula="of:=HYPERLINK(&quot;https://docs.google.com/document/d/1Ipmd_6MxhaDdiIXXL6QXXyVDQtuUj1Qho4ggEDFLQxU/edit?usp=sharing&quot;;&quot;GIF photo booth rental Coto de Caza&quot;)" office:value-type="string" office:string-value="GIF photo booth rental Coto de Caza" calcext:value-type="string">
            <text:p>GIF photo booth rental Coto de Caz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Orange</text:p>
          </table:table-cell>
          <table:table-cell/>
          <table:table-cell table:style-name="ce4" office:value-type="string" calcext:value-type="string">
            <text:p><text:a xlink:href="https://docs.google.com/document/d/1VgCW_kaCUukyJtexy53kPyKDq7fRyP2TlBwBFEGNuWQ/edit?usp=sharing" xlink:type="simple">https://docs.google.com/document/d/1VgCW_kaCUukyJtexy53kPyKDq7fRyP2TlBwBFEGNuWQ/edit?usp=sharing</text:a></text:p>
          </table:table-cell>
          <table:table-cell table:style-name="ce5" table:formula="of:=HYPERLINK(&quot;https://docs.google.com/document/d/1VgCW_kaCUukyJtexy53kPyKDq7fRyP2TlBwBFEGNuWQ/edit?usp=sharing&quot;;&quot;GIF photo booth rental Orange&quot;)" office:value-type="string" office:string-value="GIF photo booth rental Orange" calcext:value-type="string">
            <text:p>GIF photo booth rental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Orange pub</text:p>
          </table:table-cell>
          <table:table-cell/>
          <table:table-cell table:style-name="ce4" office:value-type="string" calcext:value-type="string">
            <text:p><text:a xlink:href="https://docs.google.com/document/d/1VgCW_kaCUukyJtexy53kPyKDq7fRyP2TlBwBFEGNuWQ/pub" xlink:type="simple">https://docs.google.com/document/d/1VgCW_kaCUukyJtexy53kPyKDq7fRyP2TlBwBFEGNuWQ/pub</text:a></text:p>
          </table:table-cell>
          <table:table-cell table:style-name="ce5" table:formula="of:=HYPERLINK(&quot;https://docs.google.com/document/d/1VgCW_kaCUukyJtexy53kPyKDq7fRyP2TlBwBFEGNuWQ/edit?usp=sharing&quot;;&quot;GIF photo booth rental Orange&quot;)" office:value-type="string" office:string-value="GIF photo booth rental Orange" calcext:value-type="string">
            <text:p>GIF photo booth rental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Orange view</text:p>
          </table:table-cell>
          <table:table-cell/>
          <table:table-cell table:style-name="ce4" office:value-type="string" calcext:value-type="string">
            <text:p><text:a xlink:href="https://docs.google.com/document/d/1VgCW_kaCUukyJtexy53kPyKDq7fRyP2TlBwBFEGNuWQ/view" xlink:type="simple">https://docs.google.com/document/d/1VgCW_kaCUukyJtexy53kPyKDq7fRyP2TlBwBFEGNuWQ/view</text:a></text:p>
          </table:table-cell>
          <table:table-cell table:style-name="ce5" table:formula="of:=HYPERLINK(&quot;https://docs.google.com/document/d/1VgCW_kaCUukyJtexy53kPyKDq7fRyP2TlBwBFEGNuWQ/edit?usp=sharing&quot;;&quot;GIF photo booth rental Orange&quot;)" office:value-type="string" office:string-value="GIF photo booth rental Orange" calcext:value-type="string">
            <text:p>GIF photo booth rental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Cypress <text:s text:c="3"/></text:p>
          </table:table-cell>
          <table:table-cell/>
          <table:table-cell table:style-name="ce4" office:value-type="string" calcext:value-type="string">
            <text:p><text:a xlink:href="https://docs.google.com/document/d/116k5QNDWGKxYoEN_BThS_nXxW6jPT4K2gIIQeJR8HJo/edit?usp=sharing" xlink:type="simple">https://docs.google.com/document/d/116k5QNDWGKxYoEN_BThS_nXxW6jPT4K2gIIQeJR8HJo/edit?usp=sharing</text:a></text:p>
          </table:table-cell>
          <table:table-cell table:style-name="ce5" table:formula="of:=HYPERLINK(&quot;https://docs.google.com/document/d/116k5QNDWGKxYoEN_BThS_nXxW6jPT4K2gIIQeJR8HJo/edit?usp=sharing&quot;;&quot;GIF photo booth rental Cypress    &quot;)" office:value-type="string" office:string-value="GIF photo booth rental Cypress    " calcext:value-type="string">
            <text:p>GIF photo booth rental Cypress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Cypress <text:s text:c="4"/>pub</text:p>
          </table:table-cell>
          <table:table-cell/>
          <table:table-cell table:style-name="ce4" office:value-type="string" calcext:value-type="string">
            <text:p><text:a xlink:href="https://docs.google.com/document/d/116k5QNDWGKxYoEN_BThS_nXxW6jPT4K2gIIQeJR8HJo/pub" xlink:type="simple">https://docs.google.com/document/d/116k5QNDWGKxYoEN_BThS_nXxW6jPT4K2gIIQeJR8HJo/pub</text:a></text:p>
          </table:table-cell>
          <table:table-cell table:style-name="ce5" table:formula="of:=HYPERLINK(&quot;https://docs.google.com/document/d/116k5QNDWGKxYoEN_BThS_nXxW6jPT4K2gIIQeJR8HJo/edit?usp=sharing&quot;;&quot;GIF photo booth rental Cypress    &quot;)" office:value-type="string" office:string-value="GIF photo booth rental Cypress    " calcext:value-type="string">
            <text:p>GIF photo booth rental Cypress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Cypress <text:s text:c="4"/>view</text:p>
          </table:table-cell>
          <table:table-cell/>
          <table:table-cell table:style-name="ce4" office:value-type="string" calcext:value-type="string">
            <text:p><text:a xlink:href="https://docs.google.com/document/d/116k5QNDWGKxYoEN_BThS_nXxW6jPT4K2gIIQeJR8HJo/view" xlink:type="simple">https://docs.google.com/document/d/116k5QNDWGKxYoEN_BThS_nXxW6jPT4K2gIIQeJR8HJo/view</text:a></text:p>
          </table:table-cell>
          <table:table-cell table:style-name="ce5" table:formula="of:=HYPERLINK(&quot;https://docs.google.com/document/d/116k5QNDWGKxYoEN_BThS_nXxW6jPT4K2gIIQeJR8HJo/edit?usp=sharing&quot;;&quot;GIF photo booth rental Cypress    &quot;)" office:value-type="string" office:string-value="GIF photo booth rental Cypress    " calcext:value-type="string">
            <text:p>GIF photo booth rental Cypress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Placentia</text:p>
          </table:table-cell>
          <table:table-cell/>
          <table:table-cell table:style-name="ce4" office:value-type="string" calcext:value-type="string">
            <text:p><text:a xlink:href="https://docs.google.com/document/d/1emfZ2Hqasu4mqnIlcNd61cJgqms9ifpxzqR2KBClsz0/edit?usp=sharing" xlink:type="simple">https://docs.google.com/document/d/1emfZ2Hqasu4mqnIlcNd61cJgqms9ifpxzqR2KBClsz0/edit?usp=sharing</text:a></text:p>
          </table:table-cell>
          <table:table-cell table:style-name="ce5" table:formula="of:=HYPERLINK(&quot;https://docs.google.com/document/d/1emfZ2Hqasu4mqnIlcNd61cJgqms9ifpxzqR2KBClsz0/edit?usp=sharing&quot;;&quot;GIF photo booth rental Placentia&quot;)" office:value-type="string" office:string-value="GIF photo booth rental Placentia" calcext:value-type="string">
            <text:p>GIF photo booth rental Placent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Placentia pub</text:p>
          </table:table-cell>
          <table:table-cell/>
          <table:table-cell table:style-name="ce4" office:value-type="string" calcext:value-type="string">
            <text:p><text:a xlink:href="https://docs.google.com/document/d/1emfZ2Hqasu4mqnIlcNd61cJgqms9ifpxzqR2KBClsz0/pub" xlink:type="simple">https://docs.google.com/document/d/1emfZ2Hqasu4mqnIlcNd61cJgqms9ifpxzqR2KBClsz0/pub</text:a></text:p>
          </table:table-cell>
          <table:table-cell table:style-name="ce5" table:formula="of:=HYPERLINK(&quot;https://docs.google.com/document/d/1emfZ2Hqasu4mqnIlcNd61cJgqms9ifpxzqR2KBClsz0/edit?usp=sharing&quot;;&quot;GIF photo booth rental Placentia&quot;)" office:value-type="string" office:string-value="GIF photo booth rental Placentia" calcext:value-type="string">
            <text:p>GIF photo booth rental Placent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Placentia view</text:p>
          </table:table-cell>
          <table:table-cell/>
          <table:table-cell table:style-name="ce4" office:value-type="string" calcext:value-type="string">
            <text:p><text:a xlink:href="https://docs.google.com/document/d/1emfZ2Hqasu4mqnIlcNd61cJgqms9ifpxzqR2KBClsz0/view" xlink:type="simple">https://docs.google.com/document/d/1emfZ2Hqasu4mqnIlcNd61cJgqms9ifpxzqR2KBClsz0/view</text:a></text:p>
          </table:table-cell>
          <table:table-cell table:style-name="ce5" table:formula="of:=HYPERLINK(&quot;https://docs.google.com/document/d/1emfZ2Hqasu4mqnIlcNd61cJgqms9ifpxzqR2KBClsz0/edit?usp=sharing&quot;;&quot;GIF photo booth rental Placentia&quot;)" office:value-type="string" office:string-value="GIF photo booth rental Placentia" calcext:value-type="string">
            <text:p>GIF photo booth rental Placent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Dana Point</text:p>
          </table:table-cell>
          <table:table-cell/>
          <table:table-cell table:style-name="ce4" office:value-type="string" calcext:value-type="string">
            <text:p><text:a xlink:href="https://docs.google.com/document/d/1abQnqbQxeo0ObR2XTN-ii5fUJGbFuN4wKBtjJM-B1BA/edit?usp=sharing" xlink:type="simple">https://docs.google.com/document/d/1abQnqbQxeo0ObR2XTN-ii5fUJGbFuN4wKBtjJM-B1BA/edit?usp=sharing</text:a></text:p>
          </table:table-cell>
          <table:table-cell table:style-name="ce5" table:formula="of:=HYPERLINK(&quot;https://docs.google.com/document/d/1abQnqbQxeo0ObR2XTN-ii5fUJGbFuN4wKBtjJM-B1BA/edit?usp=sharing&quot;;&quot;GIF photo booth rental Dana Point&quot;)" office:value-type="string" office:string-value="GIF photo booth rental Dana Point" calcext:value-type="string">
            <text:p>GIF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Dana Point pub</text:p>
          </table:table-cell>
          <table:table-cell/>
          <table:table-cell table:style-name="ce4" office:value-type="string" calcext:value-type="string">
            <text:p><text:a xlink:href="https://docs.google.com/document/d/1abQnqbQxeo0ObR2XTN-ii5fUJGbFuN4wKBtjJM-B1BA/pub" xlink:type="simple">https://docs.google.com/document/d/1abQnqbQxeo0ObR2XTN-ii5fUJGbFuN4wKBtjJM-B1BA/pub</text:a></text:p>
          </table:table-cell>
          <table:table-cell table:style-name="ce5" table:formula="of:=HYPERLINK(&quot;https://docs.google.com/document/d/1abQnqbQxeo0ObR2XTN-ii5fUJGbFuN4wKBtjJM-B1BA/edit?usp=sharing&quot;;&quot;GIF photo booth rental Dana Point&quot;)" office:value-type="string" office:string-value="GIF photo booth rental Dana Point" calcext:value-type="string">
            <text:p>GIF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Dana Point view</text:p>
          </table:table-cell>
          <table:table-cell/>
          <table:table-cell table:style-name="ce4" office:value-type="string" calcext:value-type="string">
            <text:p><text:a xlink:href="https://docs.google.com/document/d/1abQnqbQxeo0ObR2XTN-ii5fUJGbFuN4wKBtjJM-B1BA/view" xlink:type="simple">https://docs.google.com/document/d/1abQnqbQxeo0ObR2XTN-ii5fUJGbFuN4wKBtjJM-B1BA/view</text:a></text:p>
          </table:table-cell>
          <table:table-cell table:style-name="ce5" table:formula="of:=HYPERLINK(&quot;https://docs.google.com/document/d/1abQnqbQxeo0ObR2XTN-ii5fUJGbFuN4wKBtjJM-B1BA/edit?usp=sharing&quot;;&quot;GIF photo booth rental Dana Point&quot;)" office:value-type="string" office:string-value="GIF photo booth rental Dana Point" calcext:value-type="string">
            <text:p>GIF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Portola Hills</text:p>
          </table:table-cell>
          <table:table-cell/>
          <table:table-cell table:style-name="ce4" office:value-type="string" calcext:value-type="string">
            <text:p><text:a xlink:href="https://docs.google.com/document/d/1BndsuAEMcq7KBHexqvVNJhdGvv_V_5wHvpLALJomc2A/edit?usp=sharing" xlink:type="simple">https://docs.google.com/document/d/1BndsuAEMcq7KBHexqvVNJhdGvv_V_5wHvpLALJomc2A/edit?usp=sharing</text:a></text:p>
          </table:table-cell>
          <table:table-cell table:style-name="ce5" table:formula="of:=HYPERLINK(&quot;https://docs.google.com/document/d/1BndsuAEMcq7KBHexqvVNJhdGvv_V_5wHvpLALJomc2A/edit?usp=sharing&quot;;&quot;GIF photo booth rental Portola Hills&quot;)" office:value-type="string" office:string-value="GIF photo booth rental Portola Hills" calcext:value-type="string">
            <text:p>GIF photo booth rental Portola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Portola Hills pub</text:p>
          </table:table-cell>
          <table:table-cell/>
          <table:table-cell table:style-name="ce4" office:value-type="string" calcext:value-type="string">
            <text:p><text:a xlink:href="https://docs.google.com/document/d/1BndsuAEMcq7KBHexqvVNJhdGvv_V_5wHvpLALJomc2A/pub" xlink:type="simple">https://docs.google.com/document/d/1BndsuAEMcq7KBHexqvVNJhdGvv_V_5wHvpLALJomc2A/pub</text:a></text:p>
          </table:table-cell>
          <table:table-cell table:style-name="ce5" table:formula="of:=HYPERLINK(&quot;https://docs.google.com/document/d/1BndsuAEMcq7KBHexqvVNJhdGvv_V_5wHvpLALJomc2A/edit?usp=sharing&quot;;&quot;GIF photo booth rental Portola Hills&quot;)" office:value-type="string" office:string-value="GIF photo booth rental Portola Hills" calcext:value-type="string">
            <text:p>GIF photo booth rental Portola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Portola Hills view</text:p>
          </table:table-cell>
          <table:table-cell/>
          <table:table-cell table:style-name="ce4" office:value-type="string" calcext:value-type="string">
            <text:p><text:a xlink:href="https://docs.google.com/document/d/1BndsuAEMcq7KBHexqvVNJhdGvv_V_5wHvpLALJomc2A/view" xlink:type="simple">https://docs.google.com/document/d/1BndsuAEMcq7KBHexqvVNJhdGvv_V_5wHvpLALJomc2A/view</text:a></text:p>
          </table:table-cell>
          <table:table-cell table:style-name="ce5" table:formula="of:=HYPERLINK(&quot;https://docs.google.com/document/d/1BndsuAEMcq7KBHexqvVNJhdGvv_V_5wHvpLALJomc2A/edit?usp=sharing&quot;;&quot;GIF photo booth rental Portola Hills&quot;)" office:value-type="string" office:string-value="GIF photo booth rental Portola Hills" calcext:value-type="string">
            <text:p>GIF photo booth rental Portola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rental Aliso Viejo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photo booth rental Aliso Viejo&quot;)" office:value-type="string" office:string-value="photo booth rental Aliso Viejo" calcext:value-type="string">
            <text:p>photo booth rental Aliso Viej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lRZyFxrToFr7lSPY9tu-HXURmv34Cha2ch28Vpvbx8k/edit?disco=AAABOr8Ly3A&quot;; image(&quot;https://api.qrserver.com/v1/create-qr-code/?size=150x150&amp;data=https://docs.google.com/spreadsheets/d/1lRZyFxrToFr7lSPY9tu-HXURmv34Cha2ch28Vpvbx8k/edit?disco=AAABOr8Ly3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lRZyFxrToFr7lSPY9tu-HXURmv34Cha2ch28Vpvbx8k/edit?disco=AAABOr8Ly3A" xlink:type="simple">https://docs.google.com/spreadsheets/d/1lRZyFxrToFr7lSPY9tu-HXURmv34Cha2ch28Vpvbx8k/edit?disco=AAABOr8Ly3A</text:a></text:p>
          </table:table-cell>
          <table:table-cell table:style-name="ce5" table:formula="of:=HYPERLINK(&quot;https://docs.google.com/spreadsheets/d/1lRZyFxrToFr7lSPY9tu-HXURmv34Cha2ch28Vpvbx8k/edit?disco=AAABOr8Ly3A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plw9oh5fGQurxRItc5tpbLih2coZhjsPtIrcV0EcnvE/edit?disco=AAABSWfhrSA&quot;; image(&quot;https://api.qrserver.com/v1/create-qr-code/?size=150x150&amp;data=https://docs.google.com/drawings/d/1plw9oh5fGQurxRItc5tpbLih2coZhjsPtIrcV0EcnvE/edit?disco=AAABSWfhrS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plw9oh5fGQurxRItc5tpbLih2coZhjsPtIrcV0EcnvE/edit?disco=AAABSWfhrSA" xlink:type="simple">https://docs.google.com/drawings/d/1plw9oh5fGQurxRItc5tpbLih2coZhjsPtIrcV0EcnvE/edit?disco=AAABSWfhrSA</text:a></text:p>
          </table:table-cell>
          <table:table-cell table:style-name="ce5" table:formula="of:=HYPERLINK(&quot;https://docs.google.com/drawings/d/1plw9oh5fGQurxRItc5tpbLih2coZhjsPtIrcV0EcnvE/edit?disco=AAABSWfhrSA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BndsuAEMcq7KBHexqvVNJhdGvv_V_5wHvpLALJomc2A/edit?disco=AAABSWKtDlg&quot;; image(&quot;https://api.qrserver.com/v1/create-qr-code/?size=150x150&amp;data=https://docs.google.com/document/d/1BndsuAEMcq7KBHexqvVNJhdGvv_V_5wHvpLALJomc2A/edit?disco=AAABSWKtDl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ndsuAEMcq7KBHexqvVNJhdGvv_V_5wHvpLALJomc2A/edit?disco=AAABSWKtDlg" xlink:type="simple">https://docs.google.com/document/d/1BndsuAEMcq7KBHexqvVNJhdGvv_V_5wHvpLALJomc2A/edit?disco=AAABSWKtDlg</text:a></text:p>
          </table:table-cell>
          <table:table-cell table:style-name="ce5" table:formula="of:=HYPERLINK(&quot;https://docs.google.com/document/d/1BndsuAEMcq7KBHexqvVNJhdGvv_V_5wHvpLALJomc2A/edit?disco=AAABSWKtDl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abQnqbQxeo0ObR2XTN-ii5fUJGbFuN4wKBtjJM-B1BA/edit?disco=AAABSWOxwWE&quot;; image(&quot;https://api.qrserver.com/v1/create-qr-code/?size=150x150&amp;data=https://docs.google.com/document/d/1abQnqbQxeo0ObR2XTN-ii5fUJGbFuN4wKBtjJM-B1BA/edit?disco=AAABSWOxwW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abQnqbQxeo0ObR2XTN-ii5fUJGbFuN4wKBtjJM-B1BA/edit?disco=AAABSWOxwWE" xlink:type="simple">https://docs.google.com/document/d/1abQnqbQxeo0ObR2XTN-ii5fUJGbFuN4wKBtjJM-B1BA/edit?disco=AAABSWOxwWE</text:a></text:p>
          </table:table-cell>
          <table:table-cell table:style-name="ce5" table:formula="of:=HYPERLINK(&quot;https://docs.google.com/document/d/1abQnqbQxeo0ObR2XTN-ii5fUJGbFuN4wKBtjJM-B1BA/edit?disco=AAABSWOxwW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emfZ2Hqasu4mqnIlcNd61cJgqms9ifpxzqR2KBClsz0/edit?disco=AAABR0NFDzs&quot;; image(&quot;https://api.qrserver.com/v1/create-qr-code/?size=150x150&amp;data=https://docs.google.com/document/d/1emfZ2Hqasu4mqnIlcNd61cJgqms9ifpxzqR2KBClsz0/edit?disco=AAABR0NFDz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emfZ2Hqasu4mqnIlcNd61cJgqms9ifpxzqR2KBClsz0/edit?disco=AAABR0NFDzs" xlink:type="simple">https://docs.google.com/document/d/1emfZ2Hqasu4mqnIlcNd61cJgqms9ifpxzqR2KBClsz0/edit?disco=AAABR0NFDzs</text:a></text:p>
          </table:table-cell>
          <table:table-cell table:style-name="ce5" table:formula="of:=HYPERLINK(&quot;https://docs.google.com/document/d/1emfZ2Hqasu4mqnIlcNd61cJgqms9ifpxzqR2KBClsz0/edit?disco=AAABR0NFDz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16k5QNDWGKxYoEN_BThS_nXxW6jPT4K2gIIQeJR8HJo/edit?disco=AAABSWfL3Nc&quot;; image(&quot;https://api.qrserver.com/v1/create-qr-code/?size=150x150&amp;data=https://docs.google.com/document/d/116k5QNDWGKxYoEN_BThS_nXxW6jPT4K2gIIQeJR8HJo/edit?disco=AAABSWfL3N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16k5QNDWGKxYoEN_BThS_nXxW6jPT4K2gIIQeJR8HJo/edit?disco=AAABSWfL3Nc" xlink:type="simple">https://docs.google.com/document/d/116k5QNDWGKxYoEN_BThS_nXxW6jPT4K2gIIQeJR8HJo/edit?disco=AAABSWfL3Nc</text:a></text:p>
          </table:table-cell>
          <table:table-cell table:style-name="ce5" table:formula="of:=HYPERLINK(&quot;https://docs.google.com/document/d/116k5QNDWGKxYoEN_BThS_nXxW6jPT4K2gIIQeJR8HJo/edit?disco=AAABSWfL3N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gCW_kaCUukyJtexy53kPyKDq7fRyP2TlBwBFEGNuWQ/edit?disco=AAABR1dW9Tc&quot;; image(&quot;https://api.qrserver.com/v1/create-qr-code/?size=150x150&amp;data=https://docs.google.com/document/d/1VgCW_kaCUukyJtexy53kPyKDq7fRyP2TlBwBFEGNuWQ/edit?disco=AAABR1dW9T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gCW_kaCUukyJtexy53kPyKDq7fRyP2TlBwBFEGNuWQ/edit?disco=AAABR1dW9Tc" xlink:type="simple">https://docs.google.com/document/d/1VgCW_kaCUukyJtexy53kPyKDq7fRyP2TlBwBFEGNuWQ/edit?disco=AAABR1dW9Tc</text:a></text:p>
          </table:table-cell>
          <table:table-cell table:style-name="ce5" table:formula="of:=HYPERLINK(&quot;https://docs.google.com/document/d/1VgCW_kaCUukyJtexy53kPyKDq7fRyP2TlBwBFEGNuWQ/edit?disco=AAABR1dW9T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pmd_6MxhaDdiIXXL6QXXyVDQtuUj1Qho4ggEDFLQxU/edit?disco=AAABR0FcJPY&quot;; image(&quot;https://api.qrserver.com/v1/create-qr-code/?size=150x150&amp;data=https://docs.google.com/document/d/1Ipmd_6MxhaDdiIXXL6QXXyVDQtuUj1Qho4ggEDFLQxU/edit?disco=AAABR0FcJP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pmd_6MxhaDdiIXXL6QXXyVDQtuUj1Qho4ggEDFLQxU/edit?disco=AAABR0FcJPY" xlink:type="simple">https://docs.google.com/document/d/1Ipmd_6MxhaDdiIXXL6QXXyVDQtuUj1Qho4ggEDFLQxU/edit?disco=AAABR0FcJPY</text:a></text:p>
          </table:table-cell>
          <table:table-cell table:style-name="ce5" table:formula="of:=HYPERLINK(&quot;https://docs.google.com/document/d/1Ipmd_6MxhaDdiIXXL6QXXyVDQtuUj1Qho4ggEDFLQxU/edit?disco=AAABR0FcJP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BOxCIyWJPS9LHOivKnwpuL3oI_z13LfGUdNAJPL32Xc/edit?disco=AAABSRQB1TU&quot;; image(&quot;https://api.qrserver.com/v1/create-qr-code/?size=150x150&amp;data=https://docs.google.com/document/d/1BOxCIyWJPS9LHOivKnwpuL3oI_z13LfGUdNAJPL32Xc/edit?disco=AAABSRQB1T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OxCIyWJPS9LHOivKnwpuL3oI_z13LfGUdNAJPL32Xc/edit?disco=AAABSRQB1TU" xlink:type="simple">https://docs.google.com/document/d/1BOxCIyWJPS9LHOivKnwpuL3oI_z13LfGUdNAJPL32Xc/edit?disco=AAABSRQB1TU</text:a></text:p>
          </table:table-cell>
          <table:table-cell table:style-name="ce5" table:formula="of:=HYPERLINK(&quot;https://docs.google.com/document/d/1BOxCIyWJPS9LHOivKnwpuL3oI_z13LfGUdNAJPL32Xc/edit?disco=AAABSRQB1T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6_1Z2VSGbTp6H2elclUZ6ZjTzVUrGy6r7vIFOeWvjJo/edit?disco=AAABRzfkInw&quot;; image(&quot;https://api.qrserver.com/v1/create-qr-code/?size=150x150&amp;data=https://docs.google.com/document/d/16_1Z2VSGbTp6H2elclUZ6ZjTzVUrGy6r7vIFOeWvjJo/edit?disco=AAABRzfkIn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6_1Z2VSGbTp6H2elclUZ6ZjTzVUrGy6r7vIFOeWvjJo/edit?disco=AAABRzfkInw" xlink:type="simple">https://docs.google.com/document/d/16_1Z2VSGbTp6H2elclUZ6ZjTzVUrGy6r7vIFOeWvjJo/edit?disco=AAABRzfkInw</text:a></text:p>
          </table:table-cell>
          <table:table-cell table:style-name="ce5" table:formula="of:=HYPERLINK(&quot;https://docs.google.com/document/d/16_1Z2VSGbTp6H2elclUZ6ZjTzVUrGy6r7vIFOeWvjJo/edit?disco=AAABRzfkIn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cveERmm74py1DkoPvJgoDxcSOtRcmheEGBh5uoBkJA/edit?disco=AAABR0SfFxw&quot;; image(&quot;https://api.qrserver.com/v1/create-qr-code/?size=150x150&amp;data=https://docs.google.com/document/d/1JcveERmm74py1DkoPvJgoDxcSOtRcmheEGBh5uoBkJA/edit?disco=AAABR0SfFx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cveERmm74py1DkoPvJgoDxcSOtRcmheEGBh5uoBkJA/edit?disco=AAABR0SfFxw" xlink:type="simple">https://docs.google.com/document/d/1JcveERmm74py1DkoPvJgoDxcSOtRcmheEGBh5uoBkJA/edit?disco=AAABR0SfFxw</text:a></text:p>
          </table:table-cell>
          <table:table-cell table:style-name="ce5" table:formula="of:=HYPERLINK(&quot;https://docs.google.com/document/d/1JcveERmm74py1DkoPvJgoDxcSOtRcmheEGBh5uoBkJA/edit?disco=AAABR0SfFx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UMTcL19pDEnkef6vqP7vKi3dR9V2jVGdCZoslA0GqU/edit?disco=AAABOscLvio&quot;; image(&quot;https://api.qrserver.com/v1/create-qr-code/?size=150x150&amp;data=https://docs.google.com/document/d/1xUMTcL19pDEnkef6vqP7vKi3dR9V2jVGdCZoslA0GqU/edit?disco=AAABOscLvi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UMTcL19pDEnkef6vqP7vKi3dR9V2jVGdCZoslA0GqU/edit?disco=AAABOscLvio" xlink:type="simple">https://docs.google.com/document/d/1xUMTcL19pDEnkef6vqP7vKi3dR9V2jVGdCZoslA0GqU/edit?disco=AAABOscLvio</text:a></text:p>
          </table:table-cell>
          <table:table-cell table:style-name="ce5" table:formula="of:=HYPERLINK(&quot;https://docs.google.com/document/d/1xUMTcL19pDEnkef6vqP7vKi3dR9V2jVGdCZoslA0GqU/edit?disco=AAABOscLvi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ajCelqOoUflymFct0gOgUHhpos0JvCzh4r0c9DyaiI/edit?disco=AAABSQ7iSKs&quot;; image(&quot;https://api.qrserver.com/v1/create-qr-code/?size=150x150&amp;data=https://docs.google.com/document/d/1sajCelqOoUflymFct0gOgUHhpos0JvCzh4r0c9DyaiI/edit?disco=AAABSQ7iSK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ajCelqOoUflymFct0gOgUHhpos0JvCzh4r0c9DyaiI/edit?disco=AAABSQ7iSKs" xlink:type="simple">https://docs.google.com/document/d/1sajCelqOoUflymFct0gOgUHhpos0JvCzh4r0c9DyaiI/edit?disco=AAABSQ7iSKs</text:a></text:p>
          </table:table-cell>
          <table:table-cell table:style-name="ce5" table:formula="of:=HYPERLINK(&quot;https://docs.google.com/document/d/1sajCelqOoUflymFct0gOgUHhpos0JvCzh4r0c9DyaiI/edit?disco=AAABSQ7iSK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xdi6jfBDhku3RqDStCbZv8Q54KX71_0xTB_rLJjCK0/edit?disco=AAABR0O8OaU&quot;; image(&quot;https://api.qrserver.com/v1/create-qr-code/?size=150x150&amp;data=https://docs.google.com/document/d/1jxdi6jfBDhku3RqDStCbZv8Q54KX71_0xTB_rLJjCK0/edit?disco=AAABR0O8Oa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xdi6jfBDhku3RqDStCbZv8Q54KX71_0xTB_rLJjCK0/edit?disco=AAABR0O8OaU" xlink:type="simple">https://docs.google.com/document/d/1jxdi6jfBDhku3RqDStCbZv8Q54KX71_0xTB_rLJjCK0/edit?disco=AAABR0O8OaU</text:a></text:p>
          </table:table-cell>
          <table:table-cell table:style-name="ce5" table:formula="of:=HYPERLINK(&quot;https://docs.google.com/document/d/1jxdi6jfBDhku3RqDStCbZv8Q54KX71_0xTB_rLJjCK0/edit?disco=AAABR0O8Oa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U-Kk7Ir0orqduSSM8O6MHc26mqrWE47QO12cmGx-oUA/edit?disco=AAABSWShop4&quot;; image(&quot;https://api.qrserver.com/v1/create-qr-code/?size=150x150&amp;data=https://docs.google.com/document/d/1U-Kk7Ir0orqduSSM8O6MHc26mqrWE47QO12cmGx-oUA/edit?disco=AAABSWShop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-Kk7Ir0orqduSSM8O6MHc26mqrWE47QO12cmGx-oUA/edit?disco=AAABSWShop4" xlink:type="simple">https://docs.google.com/document/d/1U-Kk7Ir0orqduSSM8O6MHc26mqrWE47QO12cmGx-oUA/edit?disco=AAABSWShop4</text:a></text:p>
          </table:table-cell>
          <table:table-cell table:style-name="ce5" table:formula="of:=HYPERLINK(&quot;https://docs.google.com/document/d/1U-Kk7Ir0orqduSSM8O6MHc26mqrWE47QO12cmGx-oUA/edit?disco=AAABSWShop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RqyQRueYs8CQDFqHuwq86h-PNtKvD93It0sZxO2jz8/edit?disco=AAABRz7r3Fk&quot;; image(&quot;https://api.qrserver.com/v1/create-qr-code/?size=150x150&amp;data=https://docs.google.com/document/d/1TRqyQRueYs8CQDFqHuwq86h-PNtKvD93It0sZxO2jz8/edit?disco=AAABRz7r3F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RqyQRueYs8CQDFqHuwq86h-PNtKvD93It0sZxO2jz8/edit?disco=AAABRz7r3Fk" xlink:type="simple">https://docs.google.com/document/d/1TRqyQRueYs8CQDFqHuwq86h-PNtKvD93It0sZxO2jz8/edit?disco=AAABRz7r3Fk</text:a></text:p>
          </table:table-cell>
          <table:table-cell table:style-name="ce5" table:formula="of:=HYPERLINK(&quot;https://docs.google.com/document/d/1TRqyQRueYs8CQDFqHuwq86h-PNtKvD93It0sZxO2jz8/edit?disco=AAABRz7r3F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qRQMrQvZK1KnQLfKFtADGUhzF0BzOlLBL7kSoHKIyoI/edit?disco=AAABR1dveV8&quot;; image(&quot;https://api.qrserver.com/v1/create-qr-code/?size=150x150&amp;data=https://docs.google.com/document/d/1qRQMrQvZK1KnQLfKFtADGUhzF0BzOlLBL7kSoHKIyoI/edit?disco=AAABR1dveV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qRQMrQvZK1KnQLfKFtADGUhzF0BzOlLBL7kSoHKIyoI/edit?disco=AAABR1dveV8" xlink:type="simple">https://docs.google.com/document/d/1qRQMrQvZK1KnQLfKFtADGUhzF0BzOlLBL7kSoHKIyoI/edit?disco=AAABR1dveV8</text:a></text:p>
          </table:table-cell>
          <table:table-cell table:style-name="ce5" table:formula="of:=HYPERLINK(&quot;https://docs.google.com/document/d/1qRQMrQvZK1KnQLfKFtADGUhzF0BzOlLBL7kSoHKIyoI/edit?disco=AAABR1dveV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EKfJuGMxbUnFkMFwgMFBRr-sddrHrTni331J9ZwpQw/edit?disco=AAABR2QMqIk&quot;; image(&quot;https://api.qrserver.com/v1/create-qr-code/?size=150x150&amp;data=https://docs.google.com/document/d/1MEKfJuGMxbUnFkMFwgMFBRr-sddrHrTni331J9ZwpQw/edit?disco=AAABR2QMqI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EKfJuGMxbUnFkMFwgMFBRr-sddrHrTni331J9ZwpQw/edit?disco=AAABR2QMqIk" xlink:type="simple">https://docs.google.com/document/d/1MEKfJuGMxbUnFkMFwgMFBRr-sddrHrTni331J9ZwpQw/edit?disco=AAABR2QMqIk</text:a></text:p>
          </table:table-cell>
          <table:table-cell table:style-name="ce5" table:formula="of:=HYPERLINK(&quot;https://docs.google.com/document/d/1MEKfJuGMxbUnFkMFwgMFBRr-sddrHrTni331J9ZwpQw/edit?disco=AAABR2QMqI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_8NDjldIP-Sge-_VCFfskc6-LExbJbsrptdPCwekrdk/edit?disco=AAABR0wQaas&quot;; image(&quot;https://api.qrserver.com/v1/create-qr-code/?size=150x150&amp;data=https://docs.google.com/document/d/1_8NDjldIP-Sge-_VCFfskc6-LExbJbsrptdPCwekrdk/edit?disco=AAABR0wQaa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_8NDjldIP-Sge-_VCFfskc6-LExbJbsrptdPCwekrdk/edit?disco=AAABR0wQaas" xlink:type="simple">https://docs.google.com/document/d/1_8NDjldIP-Sge-_VCFfskc6-LExbJbsrptdPCwekrdk/edit?disco=AAABR0wQaas</text:a></text:p>
          </table:table-cell>
          <table:table-cell table:style-name="ce5" table:formula="of:=HYPERLINK(&quot;https://docs.google.com/document/d/1_8NDjldIP-Sge-_VCFfskc6-LExbJbsrptdPCwekrdk/edit?disco=AAABR0wQaa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NQhpz4oXsX00ffNZaXWRM-I00nn25exiEofwrvgLHJU/edit?disco=AAABR2wdKSQ&quot;; image(&quot;https://api.qrserver.com/v1/create-qr-code/?size=150x150&amp;data=https://docs.google.com/document/d/1NQhpz4oXsX00ffNZaXWRM-I00nn25exiEofwrvgLHJU/edit?disco=AAABR2wdKS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Qhpz4oXsX00ffNZaXWRM-I00nn25exiEofwrvgLHJU/edit?disco=AAABR2wdKSQ" xlink:type="simple">https://docs.google.com/document/d/1NQhpz4oXsX00ffNZaXWRM-I00nn25exiEofwrvgLHJU/edit?disco=AAABR2wdKSQ</text:a></text:p>
          </table:table-cell>
          <table:table-cell table:style-name="ce5" table:formula="of:=HYPERLINK(&quot;https://docs.google.com/document/d/1NQhpz4oXsX00ffNZaXWRM-I00nn25exiEofwrvgLHJU/edit?disco=AAABR2wdKS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0vxupMLQA17sL6GN0rPgZ6ULP3p3VPNNQPDvpJXDN0/edit?disco=AAABR1loEWQ&quot;; image(&quot;https://api.qrserver.com/v1/create-qr-code/?size=150x150&amp;data=https://docs.google.com/document/d/1F0vxupMLQA17sL6GN0rPgZ6ULP3p3VPNNQPDvpJXDN0/edit?disco=AAABR1loEW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0vxupMLQA17sL6GN0rPgZ6ULP3p3VPNNQPDvpJXDN0/edit?disco=AAABR1loEWQ" xlink:type="simple">https://docs.google.com/document/d/1F0vxupMLQA17sL6GN0rPgZ6ULP3p3VPNNQPDvpJXDN0/edit?disco=AAABR1loEWQ</text:a></text:p>
          </table:table-cell>
          <table:table-cell table:style-name="ce5" table:formula="of:=HYPERLINK(&quot;https://docs.google.com/document/d/1F0vxupMLQA17sL6GN0rPgZ6ULP3p3VPNNQPDvpJXDN0/edit?disco=AAABR1loEW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cAVPAtySvy60NRSMVFAYnaeT7bTpl_jHSNjyeHU1J-U/edit?disco=AAABR0_HAAs&quot;; image(&quot;https://api.qrserver.com/v1/create-qr-code/?size=150x150&amp;data=https://docs.google.com/document/d/1cAVPAtySvy60NRSMVFAYnaeT7bTpl_jHSNjyeHU1J-U/edit?disco=AAABR0_HAA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AVPAtySvy60NRSMVFAYnaeT7bTpl_jHSNjyeHU1J-U/edit?disco=AAABR0_HAAs" xlink:type="simple">https://docs.google.com/document/d/1cAVPAtySvy60NRSMVFAYnaeT7bTpl_jHSNjyeHU1J-U/edit?disco=AAABR0_HAAs</text:a></text:p>
          </table:table-cell>
          <table:table-cell table:style-name="ce5" table:formula="of:=HYPERLINK(&quot;https://docs.google.com/document/d/1cAVPAtySvy60NRSMVFAYnaeT7bTpl_jHSNjyeHU1J-U/edit?disco=AAABR0_HAA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l4cxBsYQixgq3rxiV0Lng2tM3Z5_6_8yFlKFS9rYQU/edit?disco=AAABR0u1mVs&quot;; image(&quot;https://api.qrserver.com/v1/create-qr-code/?size=150x150&amp;data=https://docs.google.com/document/d/1Il4cxBsYQixgq3rxiV0Lng2tM3Z5_6_8yFlKFS9rYQU/edit?disco=AAABR0u1mV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l4cxBsYQixgq3rxiV0Lng2tM3Z5_6_8yFlKFS9rYQU/edit?disco=AAABR0u1mVs" xlink:type="simple">https://docs.google.com/document/d/1Il4cxBsYQixgq3rxiV0Lng2tM3Z5_6_8yFlKFS9rYQU/edit?disco=AAABR0u1mVs</text:a></text:p>
          </table:table-cell>
          <table:table-cell table:style-name="ce5" table:formula="of:=HYPERLINK(&quot;https://docs.google.com/document/d/1Il4cxBsYQixgq3rxiV0Lng2tM3Z5_6_8yFlKFS9rYQU/edit?disco=AAABR0u1mV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bXmdP2HedHWN4mtxgvlBLnsntd6ZDMpCNd4yeSzRhGc/edit?disco=AAABR0R1lzM&quot;; image(&quot;https://api.qrserver.com/v1/create-qr-code/?size=150x150&amp;data=https://docs.google.com/presentation/d/1bXmdP2HedHWN4mtxgvlBLnsntd6ZDMpCNd4yeSzRhGc/edit?disco=AAABR0R1lz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bXmdP2HedHWN4mtxgvlBLnsntd6ZDMpCNd4yeSzRhGc/edit?disco=AAABR0R1lzM" xlink:type="simple">https://docs.google.com/presentation/d/1bXmdP2HedHWN4mtxgvlBLnsntd6ZDMpCNd4yeSzRhGc/edit?disco=AAABR0R1lzM</text:a></text:p>
          </table:table-cell>
          <table:table-cell table:style-name="ce5" table:formula="of:=HYPERLINK(&quot;https://docs.google.com/presentation/d/1bXmdP2HedHWN4mtxgvlBLnsntd6ZDMpCNd4yeSzRhGc/edit?disco=AAABR0R1lzM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hoto_20_booth_20_rental_20_Aliso_20_Viejo" style:display-name="PageStyle_photo booth rental Aliso Viej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6" meta:object-count="0"/>
    <meta:generator>LibreOfficeDev/6.0.5.2$Linux_X86_64 LibreOffice_project/</meta:generator>
  </office:meta>
</office:document-meta>
</file>